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top="0.1945in" fo:margin-bottom="0.1945in" style:contextual-spacing="false" fo:line-height="100%"/>
    </style:style>
    <style:style style:name="P4" style:family="paragraph" style:parent-style-name="Standard" style:list-style-name="WWNum2">
      <style:paragraph-properties fo:margin-top="0.1945in" fo:margin-bottom="0in" style:contextual-spacing="false" fo:line-height="100%"/>
    </style:style>
    <style:style style:name="P5" style:family="paragraph" style:parent-style-name="Standard" style:list-style-name="WWNum2">
      <style:paragraph-properties fo:margin-top="0in" fo:margin-bottom="0in" style:contextual-spacing="false" fo:line-height="100%"/>
    </style:style>
    <style:style style:name="P6" style:family="paragraph" style:parent-style-name="Standard" style:list-style-name="WWNum2">
      <style:paragraph-properties fo:margin-top="0in" fo:margin-bottom="0.1945in" style:contextual-spacing="false" fo:line-height="100%"/>
    </style:style>
    <style:style style:name="P7" style:family="paragraph" style:parent-style-name="Standard">
      <style:paragraph-properties fo:margin-left="0.25in" fo:margin-top="0in" fo:margin-bottom="0in" style:contextual-spacing="false" fo:line-height="100%"/>
    </style:style>
    <style:style style:name="P8" style:family="paragraph" style:parent-style-name="Standard" style:list-style-name="WWNum24">
      <style:paragraph-properties fo:margin-top="0in" fo:margin-bottom="0in" style:contextual-spacing="false" fo:line-height="100%"/>
    </style:style>
    <style:style style:name="P9" style:family="paragraph" style:parent-style-name="Standard">
      <style:paragraph-properties fo:margin-left="0.75in" fo:margin-top="0in" fo:margin-bottom="0in" style:contextual-spacing="false" fo:line-height="100%"/>
    </style:style>
    <style:style style:name="P10" style:family="paragraph" style:parent-style-name="Standard" style:list-style-name="WWNum24">
      <style:paragraph-properties fo:margin-top="0in" fo:margin-bottom="0in" style:contextual-spacing="false" fo:line-height="100%" fo:text-align="center" style:justify-single-word="false"/>
    </style:style>
    <style:style style:name="P11" style:family="paragraph" style:parent-style-name="Standard">
      <style:paragraph-properties fo:margin-left="0.5in" fo:margin-top="0in" fo:margin-bottom="0in" style:contextual-spacing="false" fo:line-height="100%"/>
    </style:style>
    <style:style style:name="P12" style:family="paragraph">
      <loext:graphic-properties draw:fill="none"/>
      <style:paragraph-properties fo:text-align="left"/>
      <style:text-properties fo:font-size="18pt"/>
    </style:style>
    <style:style style:name="P13" style:family="paragraph" style:parent-style-name="Standard" style:list-style-name="WWNum3">
      <style:paragraph-properties fo:margin-top="0.1945in" fo:margin-bottom="0in" style:contextual-spacing="false" fo:line-height="100%"/>
    </style:style>
    <style:style style:name="P14" style:family="paragraph" style:parent-style-name="Standard" style:list-style-name="WWNum3">
      <style:paragraph-properties fo:margin-top="0in" fo:margin-bottom="0in" style:contextual-spacing="false" fo:line-height="100%"/>
    </style:style>
    <style:style style:name="P15" style:family="paragraph" style:parent-style-name="Standard" style:list-style-name="WWNum3">
      <style:paragraph-properties fo:margin-top="0in" fo:margin-bottom="0.1945in" style:contextual-spacing="false" fo:line-height="100%"/>
    </style:style>
    <style:style style:name="P16" style:family="paragraph" style:parent-style-name="Standard" style:list-style-name="WWNum4">
      <style:paragraph-properties fo:margin-top="0.1945in" fo:margin-bottom="0in" style:contextual-spacing="false" fo:line-height="100%"/>
    </style:style>
    <style:style style:name="P17" style:family="paragraph" style:parent-style-name="Standard" style:list-style-name="WWNum4">
      <style:paragraph-properties fo:margin-top="0in" fo:margin-bottom="0in" style:contextual-spacing="false" fo:line-height="100%"/>
    </style:style>
    <style:style style:name="P18" style:family="paragraph" style:parent-style-name="Standard" style:list-style-name="WWNum4">
      <style:paragraph-properties fo:margin-top="0in" fo:margin-bottom="0.1945in" style:contextual-spacing="false" fo:line-height="100%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Standard" style:list-style-name="WWNum8">
      <style:paragraph-properties fo:margin-top="0.1945in" fo:margin-bottom="0in" style:contextual-spacing="false" fo:line-height="100%"/>
    </style:style>
    <style:style style:name="P21" style:family="paragraph" style:parent-style-name="Standard" style:list-style-name="WWNum8">
      <style:paragraph-properties fo:margin-top="0in" fo:margin-bottom="0in" style:contextual-spacing="false" fo:line-height="100%"/>
    </style:style>
    <style:style style:name="P22" style:family="paragraph" style:parent-style-name="Standard" style:list-style-name="WWNum8">
      <style:paragraph-properties fo:margin-top="0in" fo:margin-bottom="0.1945in" style:contextual-spacing="false" fo:line-height="100%"/>
    </style:style>
    <style:style style:name="P23" style:family="paragraph" style:parent-style-name="Standard">
      <style:paragraph-properties fo:margin-left="0.25in" fo:margin-top="0.1945in" fo:margin-bottom="0.1945in" style:contextual-spacing="false" fo:line-height="100%"/>
    </style:style>
    <style:style style:name="P24" style:family="paragraph" style:parent-style-name="List_20_Paragraph" style:list-style-name="WWNum12">
      <style:paragraph-properties fo:margin-top="0in" fo:margin-bottom="0in" style:contextual-spacing="true" fo:line-height="100%"/>
    </style:style>
    <style:style style:name="P25" style:family="paragraph" style:parent-style-name="Standard">
      <style:paragraph-properties fo:margin-left="0.5in" fo:margin-top="0in" fo:margin-bottom="0.1945in" style:contextual-spacing="false" fo:line-height="100%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>
      <loext:graphic-properties draw:fill="solid" draw:fill-color="#ffffff"/>
      <style:paragraph-properties fo:text-align="left"/>
    </style:style>
    <style:style style:name="P28" style:family="paragraph">
      <loext:graphic-properties draw:fill="none"/>
      <style:paragraph-properties fo:text-align="left"/>
      <style:text-properties fo:font-size="11pt"/>
    </style:style>
    <style:style style:name="P29" style:family="paragraph" style:parent-style-name="Standard">
      <style:paragraph-properties fo:margin-left="0.5in" fo:margin-top="0.1945in" fo:margin-bottom="0.1945in" style:contextual-spacing="false" fo:line-height="100%"/>
    </style:style>
    <style:style style:name="P30" style:family="paragraph" style:parent-style-name="Standard">
      <style:paragraph-properties fo:margin-left="0.248in" fo:margin-top="0in" fo:margin-bottom="0in" style:contextual-spacing="false" fo:line-height="100%"/>
    </style:style>
    <style:style style:name="P31" style:family="paragraph" style:parent-style-name="Standard">
      <style:paragraph-properties fo:margin-left="0.25in" fo:margin-top="0in" fo:margin-bottom="0.1945in" style:contextual-spacing="false" fo:line-height="100%"/>
    </style:style>
    <style:style style:name="P32" style:family="paragraph" style:parent-style-name="Standard" style:list-style-name="WWNum8">
      <style:paragraph-properties fo:margin-top="0.1945in" fo:margin-bottom="0.1945in" style:contextual-spacing="false" fo:line-height="100%"/>
    </style:style>
    <style:style style:name="P33" style:family="paragraph" style:parent-style-name="Standard" style:list-style-name="WWNum16">
      <style:paragraph-properties fo:margin-top="0.1945in" fo:margin-bottom="0.1945in" style:contextual-spacing="false" fo:line-height="100%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P35" style:family="paragraph" style:parent-style-name="List_20_Paragraph" style:list-style-name="WWNum16">
      <style:paragraph-properties fo:margin-top="0in" fo:margin-bottom="0in" style:contextual-spacing="true" fo:line-height="100%"/>
    </style:style>
    <style:style style:name="P36" style:family="paragraph" style:parent-style-name="Standard"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P37" style:family="paragraph" style:parent-style-name="Heading_20_1">
      <style:paragraph-properties fo:margin-top="0in" fo:margin-bottom="0in" style:contextual-spacing="false" fo:break-before="page"/>
    </style:style>
    <style:style style:name="P38" style:family="paragraph" style:parent-style-name="Standard" style:list-style-name="WWNum17">
      <style:paragraph-properties fo:margin-top="0.1945in" fo:margin-bottom="0in" style:contextual-spacing="false" fo:line-height="100%"/>
    </style:style>
    <style:style style:name="P39" style:family="paragraph" style:parent-style-name="Standard" style:list-style-name="WWNum17">
      <style:paragraph-properties fo:margin-top="0in" fo:margin-bottom="0in" style:contextual-spacing="false" fo:line-height="100%"/>
    </style:style>
    <style:style style:name="P40" style:family="paragraph" style:parent-style-name="Standard" style:list-style-name="WWNum17">
      <style:paragraph-properties fo:margin-top="0in" fo:margin-bottom="0.1945in" style:contextual-spacing="false" fo:line-height="100%"/>
    </style:style>
    <style:style style:name="P41" style:family="paragraph" style:parent-style-name="Standard" style:list-style-name="WWNum18">
      <style:paragraph-properties fo:margin-top="0.1945in" fo:margin-bottom="0in" style:contextual-spacing="false" fo:line-height="100%"/>
    </style:style>
    <style:style style:name="P42" style:family="paragraph" style:parent-style-name="Standard" style:list-style-name="WWNum18">
      <style:paragraph-properties fo:margin-top="0in" fo:margin-bottom="0.1945in" style:contextual-spacing="false" fo:line-height="100%"/>
    </style:style>
    <style:style style:name="P43" style:family="paragraph" style:parent-style-name="Standard" style:list-style-name="WWNum19">
      <style:paragraph-properties fo:margin-top="0.1945in" fo:margin-bottom="0in" style:contextual-spacing="false" fo:line-height="100%"/>
    </style:style>
    <style:style style:name="P44" style:family="paragraph" style:parent-style-name="Standard" style:list-style-name="WWNum19">
      <style:paragraph-properties fo:margin-top="0in" fo:margin-bottom="0.1945in" style:contextual-spacing="false" fo:line-height="100%"/>
    </style:style>
    <style:style style:name="P45" style:family="paragraph">
      <loext:graphic-properties draw:fill="solid" draw:fill-color="#a0a0a0"/>
      <style:paragraph-properties fo:text-align="center"/>
    </style:style>
    <style:style style:name="P46" style:family="paragraph" style:parent-style-name="Standard" style:list-style-name="WWNum20">
      <style:paragraph-properties fo:margin-top="0.1945in" fo:margin-bottom="0in" style:contextual-spacing="false" fo:line-height="100%"/>
    </style:style>
    <style:style style:name="P47" style:family="paragraph" style:parent-style-name="Standard" style:list-style-name="WWNum20">
      <style:paragraph-properties fo:margin-top="0in" fo:margin-bottom="0.1945in" style:contextual-spacing="false" fo:line-height="100%"/>
    </style:style>
    <style:style style:name="P48" style:family="paragraph" style:parent-style-name="Standard">
      <style:paragraph-properties fo:margin-left="0.5in" fo:margin-top="0in" fo:margin-bottom="0.1945in" style:contextual-spacing="false" fo:line-height="100%"/>
      <style:text-properties officeooo:rsid="001794ba" officeooo:paragraph-rsid="001794ba"/>
    </style:style>
    <style:style style:name="P49" style:family="paragraph" style:parent-style-name="Standard" style:list-style-name="WWNum21">
      <style:paragraph-properties fo:margin-top="0.1945in" fo:margin-bottom="0in" style:contextual-spacing="false" fo:line-height="100%"/>
    </style:style>
    <style:style style:name="P50" style:family="paragraph" style:parent-style-name="Standard" style:list-style-name="WWNum21">
      <style:paragraph-properties fo:margin-top="0in" fo:margin-bottom="0.1945in" style:contextual-spacing="false" fo:line-height="100%"/>
    </style:style>
    <style:style style:name="P51" style:family="paragraph" style:parent-style-name="Standard" style:list-style-name="WWNum22">
      <style:paragraph-properties fo:margin-top="0.1945in" fo:margin-bottom="0in" style:contextual-spacing="false" fo:line-height="100%"/>
    </style:style>
    <style:style style:name="P52" style:family="paragraph" style:parent-style-name="Standard" style:list-style-name="WWNum22">
      <style:paragraph-properties fo:margin-top="0in" fo:margin-bottom="0in" style:contextual-spacing="false" fo:line-height="100%"/>
    </style:style>
    <style:style style:name="P53" style:family="paragraph" style:parent-style-name="Standard" style:list-style-name="WWNum22">
      <style:paragraph-properties fo:margin-top="0in" fo:margin-bottom="0.1945in" style:contextual-spacing="false" fo:line-height="100%"/>
    </style:style>
    <style:style style:name="P54" style:family="paragraph" style:parent-style-name="Standard">
      <style:paragraph-properties fo:margin-left="0.5in" fo:margin-top="0in" fo:margin-bottom="0.1945in" style:contextual-spacing="false" fo:line-height="100%"/>
      <style:text-properties officeooo:rsid="001b2e4d" officeooo:paragraph-rsid="001b2e4d"/>
    </style:style>
    <style:style style:name="P55" style:family="paragraph" style:parent-style-name="Standard" style:list-style-name="WWNum23">
      <style:paragraph-properties fo:margin-top="0.1945in" fo:margin-bottom="0.1945in" style:contextual-spacing="false" fo:line-height="100%"/>
    </style:style>
    <style:style style:name="P56" style:family="paragraph" style:parent-style-name="Standard" style:list-style-name="WWNum25">
      <style:paragraph-properties fo:margin-top="0.1945in" fo:margin-bottom="0in" style:contextual-spacing="false" fo:line-height="100%"/>
    </style:style>
    <style:style style:name="P57" style:family="paragraph" style:parent-style-name="Standard" style:list-style-name="WWNum25">
      <style:paragraph-properties fo:margin-top="0in" fo:margin-bottom="0in" style:contextual-spacing="false" fo:line-height="100%"/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P58" style:family="paragraph" style:parent-style-name="Standard" style:list-style-name="WWNum25">
      <style:paragraph-properties fo:margin-top="0in" fo:margin-bottom="0in" style:contextual-spacing="false" fo:line-height="100%"/>
      <style:text-properties style:font-name="Times New Roman" fo:font-size="12pt" officeooo:rsid="001dc7eb" officeooo:paragraph-rsid="001dc7eb" style:font-name-asian="Times New Roman1" style:font-size-asian="12pt" style:language-asian="lv" style:country-asian="LV" style:font-name-complex="Times New Roman1" style:font-size-complex="12pt"/>
    </style:style>
    <style:style style:name="P59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P60" style:family="paragraph" style:parent-style-name="Standard" style:list-style-name="WWNum25">
      <style:paragraph-properties fo:margin-top="0in" fo:margin-bottom="0in" style:contextual-spacing="false" fo:line-height="100%"/>
    </style:style>
    <style:style style:name="P61" style:family="paragraph" style:parent-style-name="Standard" style:list-style-name="WWNum25">
      <style:paragraph-properties fo:margin-top="0in" fo:margin-bottom="0.1945in" style:contextual-spacing="false" fo:line-height="100%"/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P62" style:family="paragraph" style:parent-style-name="Standard">
      <style:text-properties fo:color="#ff0000" loext:opacity="100%" style:font-name="Calibri Light" fo:font-size="16pt" fo:font-weight="bold" style:font-name-asian="Times New Roman1" style:font-size-asian="16pt" style:language-asian="lv" style:country-asian="LV" style:font-weight-asian="bold" style:font-name-complex="F" style:font-size-complex="16pt"/>
    </style:style>
    <style:style style:name="P63" style:family="paragraph" style:parent-style-name="Heading_20_1">
      <style:paragraph-properties fo:margin-top="0in" fo:margin-bottom="0in" style:contextual-spacing="false" fo:text-align="center" style:justify-single-word="false" fo:break-before="page"/>
    </style:style>
    <style:style style:name="P64" style:family="paragraph" style:parent-style-name="Standard" style:list-style-name="WWNum10">
      <style:paragraph-properties fo:margin-top="0.1945in" fo:margin-bottom="0in" style:contextual-spacing="false" fo:line-height="100%"/>
    </style:style>
    <style:style style:name="P65" style:family="paragraph" style:parent-style-name="Standard" style:list-style-name="WWNum10">
      <style:paragraph-properties fo:margin-top="0in" fo:margin-bottom="0in" style:contextual-spacing="false" fo:line-height="100%"/>
    </style:style>
    <style:style style:name="P66" style:family="paragraph" style:parent-style-name="Standard" style:list-style-name="WWNum10">
      <style:paragraph-properties fo:margin-top="0in" fo:margin-bottom="0.1945in" style:contextual-spacing="false" fo:line-height="100%"/>
    </style:style>
    <style:style style:name="P67" style:family="paragraph" style:parent-style-name="Standard" style:list-style-name="WWNum26">
      <style:paragraph-properties fo:margin-top="0in" fo:margin-bottom="0in" style:contextual-spacing="false" fo:line-height="100%"/>
    </style:style>
    <style:style style:name="P68" style:family="paragraph" style:parent-style-name="Standard" style:list-style-name="WWNum26">
      <style:paragraph-properties fo:margin-top="0in" fo:margin-bottom="0.1945in" style:contextual-spacing="false" fo:line-height="100%"/>
    </style:style>
    <style:style style:name="P69" style:family="paragraph" style:parent-style-name="Standard" style:list-style-name="WWNum27">
      <style:paragraph-properties fo:margin-top="0.1945in" fo:margin-bottom="0in" style:contextual-spacing="false" fo:line-height="100%"/>
    </style:style>
    <style:style style:name="P70" style:family="paragraph" style:parent-style-name="Standard" style:list-style-name="WWNum27">
      <style:paragraph-properties fo:margin-top="0in" fo:margin-bottom="0in" style:contextual-spacing="false" fo:line-height="100%"/>
    </style:style>
    <style:style style:name="P71" style:family="paragraph" style:parent-style-name="Standard" style:list-style-name="WWNum27">
      <style:paragraph-properties fo:margin-top="0in" fo:margin-bottom="0.1945in" style:contextual-spacing="false" fo:line-height="100%"/>
    </style:style>
    <style:style style:name="P72" style:family="paragraph" style:parent-style-name="List_20_Paragraph" style:list-style-name="WWNum27">
      <style:paragraph-properties fo:margin-top="0in" fo:margin-bottom="0in" style:contextual-spacing="true" fo:line-height="100%"/>
    </style:style>
    <style:style style:name="P73" style:family="paragraph" style:parent-style-name="Standard" style:list-style-name="WWNum28">
      <style:paragraph-properties fo:margin-top="0.1945in" fo:margin-bottom="0in" style:contextual-spacing="false" fo:line-height="100%"/>
    </style:style>
    <style:style style:name="P74" style:family="paragraph" style:parent-style-name="Standard" style:list-style-name="WWNum28">
      <style:paragraph-properties fo:margin-top="0in" fo:margin-bottom="0.1945in" style:contextual-spacing="false" fo:line-height="100%"/>
    </style:style>
    <style:style style:name="P75" style:family="paragraph" style:parent-style-name="Standard">
      <style:text-properties fo:color="#2e74b5" loext:opacity="100%" style:font-name="Calibri Light" fo:font-size="16pt" style:font-name-asian="F" style:font-size-asian="16pt" style:font-name-complex="F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76" style:family="paragraph" style:parent-style-name="Standard" style:list-style-name="WWNum29">
      <style:paragraph-properties fo:margin-left="0.1972in" fo:margin-top="0.1945in" fo:margin-bottom="0in" style:contextual-spacing="false" fo:line-height="100%" fo:text-indent="-0.25in" style:auto-text-indent="false">
        <style:tab-stops>
          <style:tab-stop style:position="0.25in"/>
          <style:tab-stop style:position="1.4772in"/>
        </style:tab-stops>
      </style:paragraph-properties>
    </style:style>
    <style:style style:name="P77" style:family="paragraph" style:parent-style-name="Standard" style:list-style-name="WWNum29">
      <style:paragraph-properties fo:margin-left="0.1972in" fo:margin-top="0in" fo:margin-bottom="0in" style:contextual-spacing="false" fo:line-height="100%" fo:text-indent="-0.25in" style:auto-text-indent="false">
        <style:tab-stops>
          <style:tab-stop style:position="0.25in"/>
          <style:tab-stop style:position="1.4772in"/>
        </style:tab-stops>
      </style:paragraph-properties>
    </style:style>
    <style:style style:name="P78" style:family="paragraph" style:parent-style-name="Standard" style:list-style-name="WWNum29">
      <style:paragraph-properties fo:margin-left="0.1972in" fo:margin-top="0in" fo:margin-bottom="0.1945in" style:contextual-spacing="false" fo:line-height="100%" fo:text-indent="-0.25in" style:auto-text-indent="false">
        <style:tab-stops>
          <style:tab-stop style:position="0.25in"/>
          <style:tab-stop style:position="1.4772in"/>
          <style:tab-stop style:position="2.1661in"/>
        </style:tab-stops>
      </style:paragraph-properties>
    </style:style>
    <style:style style:name="P79" style:family="paragraph" style:parent-style-name="List_20_Paragraph" style:list-style-name="WWNum33">
      <style:paragraph-properties fo:margin-top="0in" fo:margin-bottom="0in" style:contextual-spacing="true" fo:line-height="100%"/>
    </style:style>
    <style:style style:name="P80" style:family="paragraph" style:parent-style-name="Standard" style:list-style-name="WWNum30">
      <style:paragraph-properties fo:margin-top="0.1945in" fo:margin-bottom="0in" style:contextual-spacing="false" fo:line-height="100%"/>
    </style:style>
    <style:style style:name="P81" style:family="paragraph" style:parent-style-name="Standard" style:list-style-name="WWNum30">
      <style:paragraph-properties fo:margin-top="0in" fo:margin-bottom="0in" style:contextual-spacing="false" fo:line-height="100%"/>
    </style:style>
    <style:style style:name="P82" style:family="paragraph" style:parent-style-name="Standard" style:list-style-name="WWNum30">
      <style:paragraph-properties fo:margin-top="0in" fo:margin-bottom="0.1945in" style:contextual-spacing="false" fo:line-height="100%"/>
    </style:style>
    <style:style style:name="P83" style:family="paragraph" style:parent-style-name="Standard">
      <style:paragraph-properties fo:margin-top="0in" fo:margin-bottom="0in" style:contextual-spacing="false" fo:line-height="100%" style:writing-mode="lr-tb" style:writing-mode-automatic="false"/>
    </style:style>
    <style:style style:name="P84" style:family="paragraph" style:parent-style-name="Standard">
      <style:paragraph-properties fo:margin-left="0.5in" fo:margin-top="0.1945in" fo:margin-bottom="0.1945in" style:contextual-spacing="false" fo:line-height="100%"/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P85" style:family="paragraph" style:parent-style-name="Standard">
      <style:text-properties fo:color="#ff0000" loext:opacity="100%" style:font-name="Calibri Light" fo:font-size="13pt" fo:font-weight="bold" style:font-name-asian="Times New Roman1" style:font-size-asian="13pt" style:language-asian="lv" style:country-asian="LV" style:font-weight-asian="bold" style:font-name-complex="F" style:font-size-complex="13pt"/>
    </style:style>
    <style:style style:name="P86" style:family="paragraph" style:parent-style-name="Heading_20_2">
      <style:paragraph-properties fo:margin-top="0in" fo:margin-bottom="0in" style:contextual-spacing="false" fo:text-align="center" style:justify-single-word="false" fo:break-before="page"/>
    </style:style>
    <style:style style:name="P87" style:family="paragraph" style:parent-style-name="Standard" style:list-style-name="WWNum11">
      <style:paragraph-properties fo:margin-top="0.1945in" fo:margin-bottom="0in" style:contextual-spacing="false" fo:line-height="100%"/>
    </style:style>
    <style:style style:name="P88" style:family="paragraph" style:parent-style-name="Standard" style:list-style-name="WWNum11">
      <style:paragraph-properties fo:margin-top="0in" fo:margin-bottom="0in" style:contextual-spacing="false" fo:line-height="100%"/>
    </style:style>
    <style:style style:name="P89" style:family="paragraph" style:parent-style-name="Standard" style:list-style-name="WWNum11">
      <style:paragraph-properties fo:margin-top="0in" fo:margin-bottom="0.1945in" style:contextual-spacing="false" fo:line-height="100%"/>
    </style:style>
    <style:style style:name="P90" style:family="paragraph" style:parent-style-name="Standard" style:list-style-name="WWNum34">
      <style:paragraph-properties fo:margin-top="0.1945in" fo:margin-bottom="0in" style:contextual-spacing="false" fo:line-height="100%"/>
    </style:style>
    <style:style style:name="P91" style:family="paragraph" style:parent-style-name="Standard" style:list-style-name="WWNum34">
      <style:paragraph-properties fo:margin-top="0in" fo:margin-bottom="0in" style:contextual-spacing="false" fo:line-height="100%"/>
    </style:style>
    <style:style style:name="P92" style:family="paragraph" style:parent-style-name="Standard" style:list-style-name="WWNum34">
      <style:paragraph-properties fo:margin-top="0in" fo:margin-bottom="0.1945in" style:contextual-spacing="false" fo:line-height="100%"/>
    </style:style>
    <style:style style:name="P93" style:family="paragraph" style:parent-style-name="Standard" style:list-style-name="WWNum34">
      <style:paragraph-properties fo:margin-left="0.9957in" fo:margin-top="0in" fo:margin-bottom="0in" style:contextual-spacing="false" fo:line-height="100%" fo:text-indent="-0.248in" style:auto-text-indent="false"/>
    </style:style>
    <style:style style:name="P94" style:family="paragraph" style:parent-style-name="Standard" style:list-style-name="WWNum34">
      <style:paragraph-properties fo:margin-left="1in" fo:margin-top="0in" fo:margin-bottom="0.1945in" style:contextual-spacing="false" fo:line-height="100%" fo:text-indent="-0.248in" style:auto-text-indent="false"/>
    </style:style>
    <style:style style:name="P95" style:family="paragraph" style:parent-style-name="Standard" style:list-style-name="WWNum40">
      <style:paragraph-properties fo:margin-top="0.1945in" fo:margin-bottom="0.1945in" style:contextual-spacing="false" fo:line-height="100%"/>
    </style:style>
    <style:style style:name="P96" style:family="paragraph" style:parent-style-name="Standard">
      <style:paragraph-properties fo:margin-left="0.5in" fo:margin-top="0.1945in" fo:margin-bottom="0.1945in" style:contextual-spacing="false"/>
    </style:style>
    <style:style style:name="P97" style:family="paragraph" style:parent-style-name="Standard">
      <style:paragraph-properties fo:margin-left="0.5in" fo:margin-top="0.1945in" fo:margin-bottom="0.1945in" style:contextual-spacing="false"/>
      <style:text-properties officeooo:rsid="00264b79" officeooo:paragraph-rsid="00264b79"/>
    </style:style>
    <style:style style:name="P98" style:family="paragraph" style:parent-style-name="Standard" style:list-style-name="WWNum40">
      <style:paragraph-properties fo:margin-left="0.4925in" fo:margin-top="0.1945in" fo:margin-bottom="0.1945in" style:contextual-spacing="false" fo:line-height="100%" fo:text-indent="-0.1965in" style:auto-text-indent="false">
        <style:tab-stops>
          <style:tab-stop style:position="0.4925in"/>
        </style:tab-stops>
      </style:paragraph-properties>
    </style:style>
    <style:style style:name="P99" style:family="paragraph" style:parent-style-name="Standard">
      <style:paragraph-properties fo:margin-top="0.1945in" fo:margin-bottom="0.1945in" style:contextual-spacing="false" fo:line-height="100%"/>
    </style:style>
    <style:style style:name="P100" style:family="paragraph" style:parent-style-name="Standard" style:list-style-name="WWNum41">
      <style:paragraph-properties fo:margin-top="0.1945in" fo:margin-bottom="0in" style:contextual-spacing="false" fo:line-height="100%"/>
    </style:style>
    <style:style style:name="P101" style:family="paragraph" style:parent-style-name="Standard" style:list-style-name="WWNum41">
      <style:paragraph-properties fo:margin-top="0in" fo:margin-bottom="0in" style:contextual-spacing="false" fo:line-height="100%"/>
      <style:text-properties officeooo:rsid="002691b0" officeooo:paragraph-rsid="002691b0"/>
    </style:style>
    <style:style style:name="P102" style:family="paragraph" style:parent-style-name="Standard" style:list-style-name="WWNum41">
      <style:paragraph-properties fo:margin-top="0in" fo:margin-bottom="0in" style:contextual-spacing="false" fo:line-height="100%"/>
      <style:text-properties officeooo:rsid="002694ec" officeooo:paragraph-rsid="002694ec"/>
    </style:style>
    <style:style style:name="P103" style:family="paragraph" style:parent-style-name="Standard" style:list-style-name="WWNum41">
      <style:paragraph-properties fo:margin-top="0in" fo:margin-bottom="0.1945in" style:contextual-spacing="false" fo:line-height="100%"/>
    </style:style>
    <style:style style:name="P104" style:family="paragraph" style:parent-style-name="Standard">
      <style:paragraph-properties fo:margin-left="0.5in" fo:margin-top="0.1945in" fo:margin-bottom="0.1945in" style:contextual-spacing="false"/>
      <style:text-properties officeooo:rsid="00289fdc" officeooo:paragraph-rsid="00289fdc"/>
    </style:style>
    <style:style style:name="P105" style:family="paragraph" style:parent-style-name="Standard" style:list-style-name="WWNum41">
      <style:paragraph-properties fo:margin-top="0.1945in" fo:margin-bottom="0.1945in" style:contextual-spacing="false" fo:line-height="100%"/>
    </style:style>
    <style:style style:name="P106" style:family="paragraph" style:parent-style-name="Standard">
      <style:paragraph-properties fo:margin-left="0.5in" fo:margin-top="0.1945in" fo:margin-bottom="0.1945in" style:contextual-spacing="false"/>
      <style:text-properties officeooo:rsid="0028a0d6" officeooo:paragraph-rsid="0028a0d6"/>
    </style:style>
    <style:style style:name="P107" style:family="paragraph" style:parent-style-name="Standard">
      <style:paragraph-properties fo:margin-top="0in" fo:margin-bottom="0in" style:contextual-spacing="false"/>
    </style:style>
    <style:style style:name="P108" style:family="paragraph" style:parent-style-name="Standard" style:list-style-name="WWNum42">
      <style:paragraph-properties fo:margin-top="0.1945in" fo:margin-bottom="0in" style:contextual-spacing="false" fo:line-height="100%"/>
      <style:text-properties officeooo:paragraph-rsid="0028bb18"/>
    </style:style>
    <style:style style:name="P109" style:family="paragraph" style:parent-style-name="Standard" style:list-style-name="WWNum42">
      <style:paragraph-properties fo:margin-top="0in" fo:margin-bottom="0.1945in" style:contextual-spacing="false" fo:line-height="100%"/>
    </style:style>
    <style:style style:name="T1" style:family="text"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136fe0" style:font-name-asian="Times New Roman1" style:font-size-asian="12pt" style:language-asian="lv" style:country-asian="LV" style:font-name-complex="Times New Roman1" style:font-size-complex="12pt"/>
    </style:style>
    <style:style style:name="T4" style:family="text">
      <style:text-properties fo:color="#ff0000" loext:opacity="100%" fo:font-weight="bold" style:font-name-asian="Times New Roman1" style:language-asian="lv" style:country-asian="LV" style:font-weight-asian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6" style:family="text">
      <style:text-properties style:font-name-asian="Times New Roman1" style:language-asian="lv" style:country-asian="LV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language-asian="lv" style:country-asian="LV" style:font-style-asian="italic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lv" style:country-asian="LV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language-asian="lv" style:country-asian="LV" style:font-style-asian="italic" style:font-name-complex="Times New Roman1" style:font-size-complex="12pt" style:font-style-complex="italic"/>
    </style:style>
    <style:style style:name="T10" style:family="text">
      <style:text-properties fo:color="#00b0f0" loext:opacity="100%"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lv" style:country-asian="LV" style:font-name-complex="Times New Roman1" style:font-size-complex="12pt"/>
    </style:style>
    <style:style style:name="T12" style:family="text">
      <style:text-properties fo:color="#ff0000" loext:opacity="100%"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13" style:family="text">
      <style:text-properties fo:color="#ff0000" loext:opacity="100%" style:font-name="Times New Roman" fo:font-size="12pt" fo:font-style="italic" fo:font-weight="bold" style:font-name-asian="Times New Roman1" style:font-size-asian="12pt" style:language-asian="lv" style:country-asian="LV" style:font-style-asian="italic" style:font-weight-asian="bold" style:font-name-complex="Times New Roman1" style:font-size-complex="12pt" style:font-style-complex="italic"/>
    </style:style>
    <style:style style:name="T14" style:family="text">
      <style:text-properties fo:color="#ff0000" loext:opacity="100%" style:font-name="Times New Roman" fo:font-size="12pt" fo:font-style="italic" style:font-name-asian="Times New Roman1" style:font-size-asian="12pt" style:language-asian="lv" style:country-asian="LV" style:font-style-asian="italic" style:font-name-complex="Times New Roman1" style:font-size-complex="12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" fo:font-size="12pt" officeooo:rsid="0013745e" style:font-name-asian="Times New Roman1" style:font-size-asian="12pt" style:language-asian="lv" style:country-asian="LV" style:font-name-complex="Times New Roman1" style:font-size-complex="12pt"/>
    </style:style>
    <style:style style:name="T17" style:family="text">
      <style:text-properties style:font-name="Times New Roman" fo:font-size="12pt" officeooo:rsid="001511db" style:font-name-asian="Times New Roman1" style:font-size-asian="12pt" style:language-asian="lv" style:country-asian="LV" style:font-name-complex="Times New Roman1" style:font-size-complex="12pt"/>
    </style:style>
    <style:style style:name="T18" style:family="text">
      <style:text-properties style:font-name="Times New Roman" fo:font-size="12pt" officeooo:rsid="0015ca66" style:font-name-asian="Times New Roman1" style:font-size-asian="12pt" style:language-asian="lv" style:country-asian="LV" style:font-name-complex="Times New Roman1" style:font-size-complex="12pt"/>
    </style:style>
    <style:style style:name="T19" style:family="text">
      <style:text-properties style:font-name="Times New Roman" fo:font-size="12pt" officeooo:rsid="001794ba" style:font-name-asian="Times New Roman1" style:font-size-asian="12pt" style:language-asian="lv" style:country-asian="LV" style:font-name-complex="Times New Roman1" style:font-size-complex="12pt"/>
    </style:style>
    <style:style style:name="T20" style:family="text">
      <style:text-properties style:font-name="Times New Roman" fo:font-size="12pt" officeooo:rsid="0018e972" style:font-name-asian="Times New Roman1" style:font-size-asian="12pt" style:language-asian="lv" style:country-asian="LV" style:font-name-complex="Times New Roman1" style:font-size-complex="12pt"/>
    </style:style>
    <style:style style:name="T21" style:family="text">
      <style:text-properties style:font-name="Times New Roman" fo:font-size="12pt" officeooo:rsid="0019a284" style:font-name-asian="Times New Roman1" style:font-size-asian="12pt" style:language-asian="lv" style:country-asian="LV" style:font-name-complex="Times New Roman1" style:font-size-complex="12pt"/>
    </style:style>
    <style:style style:name="T22" style:family="text">
      <style:text-properties style:font-name="Times New Roman" fo:font-size="12pt" officeooo:rsid="001c4e00" style:font-name-asian="Times New Roman1" style:font-size-asian="12pt" style:language-asian="lv" style:country-asian="LV" style:font-name-complex="Times New Roman1" style:font-size-complex="12pt"/>
    </style:style>
    <style:style style:name="T23" style:family="text">
      <style:text-properties officeooo:rsid="001dc7eb"/>
    </style:style>
    <style:style style:name="T24" style:family="text">
      <style:text-properties style:font-name="Times New Roman" fo:font-size="12pt" officeooo:rsid="001dc7eb" style:font-name-asian="Times New Roman1" style:font-size-asian="12pt" style:language-asian="lv" style:country-asian="LV" style:font-name-complex="Times New Roman1" style:font-size-complex="12pt"/>
    </style:style>
    <style:style style:name="T25" style:family="text">
      <style:text-properties officeooo:rsid="001e09bc"/>
    </style:style>
    <style:style style:name="T26" style:family="text">
      <style:text-properties officeooo:rsid="001e67b5"/>
    </style:style>
    <style:style style:name="T27" style:family="text">
      <style:text-properties fo:color="#ff0000" loext:opacity="100%" style:font-name="Calibri Light" fo:font-size="16pt" fo:font-weight="bold" style:font-name-asian="Times New Roman1" style:font-size-asian="16pt" style:language-asian="lv" style:country-asian="LV" style:font-weight-asian="bold" style:font-name-complex="F" style:font-size-complex="16pt"/>
    </style:style>
    <style:style style:name="T28" style:family="text">
      <style:text-properties fo:color="#2e74b5" loext:opacity="100%" style:font-name="Calibri Light" fo:font-size="16pt" style:font-name-asian="F" style:font-size-asian="16pt" style:font-name-complex="F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29" style:family="text">
      <style:text-properties style:font-name="Times New Roman" fo:font-size="12pt" fo:font-weight="bold" officeooo:rsid="001f31bb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font-weight="bold" officeooo:rsid="001f31bb" style:font-name-asian="Times New Roman1" style:font-size-asian="12pt" style:language-asian="lv" style:country-asian="LV" style:font-weight-asian="bold" style:font-name-complex="Times New Roman1" style:font-size-complex="12pt"/>
    </style:style>
    <style:style style:name="T31" style:family="text">
      <style:text-properties style:font-name="Times New Roman" fo:font-size="12pt" fo:font-style="italic" fo:font-weight="bold" officeooo:rsid="0021126c" style:font-name-asian="Times New Roman1" style:font-size-asian="12pt" style:language-asian="lv" style:country-asian="LV" style:font-style-asian="italic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officeooo:rsid="00217999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33" style:family="text">
      <style:text-properties fo:color="#ff0000" loext:opacity="100%" style:font-name="Calibri Light" fo:font-size="13pt" fo:font-weight="bold" style:font-name-asian="Times New Roman1" style:font-size-asian="13pt" style:language-asian="lv" style:country-asian="LV" style:font-weight-asian="bold" style:font-name-complex="F" style:font-size-complex="13pt"/>
    </style:style>
    <style:style style:name="T34" style:family="text">
      <style:text-properties style:font-name="Times New Roman" fo:font-size="12pt" officeooo:rsid="0024c6f7" style:font-name-asian="Times New Roman1" style:font-size-asian="12pt" style:language-asian="lv" style:country-asian="LV" style:font-name-complex="Times New Roman1" style:font-size-complex="12pt"/>
    </style:style>
    <style:style style:name="T35" style:family="text">
      <style:text-properties fo:text-transform="uppercase" style:font-name="Times New Roman" fo:font-size="12pt" fo:font-style="italic" fo:font-weight="bold" style:font-name-asian="Times New Roman1" style:font-size-asian="12pt" style:language-asian="lv" style:country-asian="LV" style:font-style-asian="italic" style:font-weight-asian="bold" style:font-name-complex="Times New Roman1" style:font-size-complex="12pt"/>
    </style:style>
    <style:style style:name="T36" style:family="text">
      <style:text-properties style:font-name="Times New Roman" fo:font-size="12pt" fo:font-style="italic" style:font-name-asian="Times New Roman1" style:font-size-asian="12pt" style:language-asian="lv" style:country-asian="LV" style:font-style-asian="italic" style:font-name-complex="Times New Roman1" style:font-size-complex="12pt"/>
    </style:style>
    <style:style style:name="T37" style:family="text">
      <style:text-properties style:text-position="sub 58%" style:font-name="Times New Roman" fo:font-size="12pt" fo:font-style="italic" fo:font-weight="bold" style:font-name-asian="Times New Roman1" style:font-size-asian="12pt" style:language-asian="lv" style:country-asian="LV" style:font-style-asian="italic" style:font-weight-asian="bold" style:font-name-complex="Times New Roman1" style:font-size-complex="12pt"/>
    </style:style>
    <style:style style:name="T38" style:family="text">
      <style:text-properties fo:color="#00b0f0" loext:opacity="100%"/>
    </style:style>
    <style:style style:name="T39" style:family="text">
      <style:text-properties fo:color="#00b0f0" loext:opacity="100%" style:font-name="Times New Roman" fo:font-size="12pt" fo:font-style="italic" fo:font-weight="bold" style:font-name-asian="Times New Roman1" style:font-size-asian="12pt" style:language-asian="lv" style:country-asian="LV" style:font-style-asian="italic" style:font-weight-asian="bold" style:font-name-complex="Times New Roman1" style:font-size-complex="12pt"/>
    </style:style>
    <style:style style:name="T40" style:family="text">
      <style:text-properties fo:color="#00b0f0" loext:opacity="100%"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color="#00b0f0" loext:opacity="100%" fo:font-style="italic" style:font-style-asian="italic"/>
    </style:style>
    <style:style style:name="T44" style:family="text">
      <style:text-properties officeooo:rsid="0028bb18"/>
    </style:style>
    <style:style style:name="T45" style:family="text">
      <style:text-properties style:font-name="Courier New" fo:font-size="10pt" style:font-name-asian="Times New Roman1" style:font-size-asian="10pt" style:language-asian="lv" style:country-asian="LV" style:font-name-complex="Courier New1" style:font-size-complex="10pt"/>
    </style:style>
    <style:style style:name="T46" style:family="text">
      <style:text-properties fo:color="#ff0000" loext:opacity="100%" fo:font-weight="bold" style:font-weight-asian="bold"/>
    </style:style>
    <style:style style:name="T47" style:family="text">
      <style:text-properties fo:color="#ff0000" loext:opacity="100%" style:font-name="Courier New" fo:font-size="10pt" fo:font-weight="bold" style:font-name-asian="Times New Roman1" style:font-size-asian="10pt" style:language-asian="lv" style:country-asian="LV" style:font-weight-asian="bold" style:font-name-complex="Courier New1" style:font-size-complex="10pt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  <style:style style:name="gr1" style:family="graphic">
      <style:graphic-properties draw:stroke="none" svg:stroke-width="0in" draw:fill="none" loext:fill-use-slide-background="false" draw:textarea-vertical-align="top" draw:auto-grow-height="false" fo:min-height="0.2327in" fo:min-width="0.1339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vertical-align="top" draw:auto-grow-height="false" fo:min-height="0in" fo:min-width="0in" fo:padding-top="0.0492in" fo:padding-bottom="0.0492in" fo:padding-left="0.0984in" fo:padding-right="0.0984in" fo:wrap-option="wrap" draw:shadow="hidden" loext:glow-radius="0in" loext:decorative="false" style:run-through="foreground"/>
    </style:style>
    <style:style style:name="gr4" style:family="graphic" style:parent-style-name="Frame">
      <style:graphic-properties draw:stroke="solid" svg:stroke-width="0.0138in" svg:stroke-color="#000000" draw:stroke-linejoin="miter" svg:stroke-linecap="butt" draw:fill="solid" draw:fill-color="#ffffff" draw:textarea-vertical-align="middle" draw:auto-grow-height="false" fo:min-height="0in" fo:min-width="0in" fo:padding-top="0.05in" fo:padding-bottom="0.05in" fo:padding-left="0.1in" fo:padding-right="0.1in" fo:wrap-option="wrap" loext:decorative="false" style:run-through="foreground">
        <loext:stroke-complex-color loext:theme-type="dark1" loext:color-type="theme"/>
        <loext:fill-complex-color loext:theme-type="light1" loext:color-type="theme"/>
      </style:graphic-properties>
    </style:style>
    <style:style style:name="gr5" style:family="graphic">
      <style:graphic-properties draw:stroke="solid" svg:stroke-width="0.0071in" svg:stroke-color="#5b9bd5" draw:stroke-linejoin="miter" svg:stroke-linecap="butt" draw:fill="none" loext:fill-use-slide-background="false" draw:textarea-horizontal-align="center" draw:textarea-vertical-align="top" draw:auto-grow-height="false" fo:padding-top="0in" fo:padding-bottom="0in" fo:padding-left="0in" fo:padding-right="0in" fo:wrap-option="wrap" draw:start-line-spacing-horizontal="0in" draw:start-line-spacing-vertical="0in" draw:end-line-spacing-horizontal="0in" draw:end-line-spacing-vertical="0in" loext:decorative="false" style:run-through="foreground">
        <loext:stroke-complex-color loext:theme-type="accent1" loext:color-type="theme"/>
      </style:graphic-properties>
    </style:style>
    <style:style style:name="gr6" style:family="graphic">
      <style:graphic-properties draw:stroke="solid" svg:stroke-width="0.0138in" svg:stroke-color="#ed7d31" draw:stroke-linejoin="miter" svg:stroke-linecap="butt" draw:fill="none" loext:fill-use-slide-background="false" draw:textarea-horizontal-align="center" draw:textarea-vertical-align="top" draw:auto-grow-height="false" fo:padding-top="0in" fo:padding-bottom="0in" fo:padding-left="0in" fo:padding-right="0in" fo:wrap-option="wrap" draw:start-line-spacing-horizontal="0in" draw:start-line-spacing-vertical="0in" draw:end-line-spacing-horizontal="0in" draw:end-line-spacing-vertical="0in" loext:decorative="false" style:run-through="foreground">
        <loext:stroke-complex-color loext:theme-type="accent2" loext:color-type="theme"/>
      </style:graphic-properties>
    </style:style>
    <style:style style:name="gr7" style:family="graphic">
      <style:graphic-properties draw:stroke="none" svg:stroke-width="0in" draw:fill="solid" draw:fill-color="#a0a0a0" draw:textarea-horizontal-align="center" draw:textarea-vertical-align="top" draw:auto-grow-height="false" fo:wrap-option="wrap" loext:decorative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8" style:family="graphic">
      <style:graphic-properties draw:stroke="solid" svg:stroke-width="0.0071in" svg:stroke-color="#70ad47" draw:stroke-linejoin="miter" svg:stroke-linecap="butt" draw:fill="none" loext:fill-use-slide-background="false" draw:textarea-horizontal-align="center" draw:textarea-vertical-align="top" draw:auto-grow-height="false" fo:padding-top="0in" fo:padding-bottom="0in" fo:padding-left="0in" fo:padding-right="0in" fo:wrap-option="wrap" draw:start-line-spacing-horizontal="0in" draw:start-line-spacing-vertical="0in" draw:end-line-spacing-horizontal="0in" draw:end-line-spacing-vertical="0in" loext:decorative="false" style:run-through="foreground">
        <loext:stroke-complex-color loext:theme-type="accent6" loext:color-type="theme"/>
      </style:graphic-properties>
    </style:style>
    <style:style style:name="gr9" style:family="graphic">
      <style:graphic-properties draw:stroke="solid" svg:stroke-width="0.0071in" svg:stroke-color="#ffc000" draw:stroke-linejoin="miter" svg:stroke-linecap="butt" draw:fill="none" loext:fill-use-slide-background="false" draw:textarea-horizontal-align="center" draw:textarea-vertical-align="top" draw:auto-grow-height="false" fo:padding-top="0in" fo:padding-bottom="0in" fo:padding-left="0in" fo:padding-right="0in" fo:wrap-option="wrap" draw:start-line-spacing-horizontal="0in" draw:start-line-spacing-vertical="0in" draw:end-line-spacing-horizontal="0in" draw:end-line-spacing-vertical="0in" loext:decorative="false" style:run-through="foreground">
        <loext:stroke-complex-color loext:theme-type="accent4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Vārds, Uzvārds:</text:span><text:span text:style-name="T1"> </text:span><text:span text:style-name="T3">Markuss Labrencis</text:span><text:span text:style-name="T1"> </text:span></text:p>
      <text:p text:style-name="P2" loext:marker-style-name="T4"><text:span text:style-name="T4">Grafu teorija</text:span><text:span text:style-name="T4"/></text:p>
      <text:p text:style-name="P1" loext:marker-style-name="T1"><text:span text:style-name="T5">Grafu teorija</text:span><text:span text:style-name="T1"> ir matemātikas nozare, kas pēta objektu (virsotņu) un to saistību (šķautņu) struktūras. Šeit ir īss un pārskatāms izklāsts:</text:span></text:p>
      <text:h text:style-name="Heading_20_2" text:outline-level="2" loext:marker-style-name="T6"><text:span text:style-name="T6">1. Eilera uzdevums</text:span><text:span text:style-name="T6"/></text:h>
      <text:p text:style-name="P1" loext:marker-style-name="T1"><text:span text:style-name="T1">Slavenais </text:span><text:span text:style-name="T2">Kēnigsbergas tiltu uzdevums</text:span><text:span text:style-name="T1"> (1736. gads) bija sākums grafu teorijai. Leonards Eilers pierādīja, ka nav iespējams izstaigāt visus septiņus pilsētas tiltus, katru šķērsojot tieši vienu reizi un atgriežoties sākumpunktā.</text:span></text:p>
      <text:list text:style-name="WWNum1">
        <text:list-item>
          <text:p text:style-name="P3" loext:marker-style-name="T1"><text:span text:style-name="T2">Secinājums:</text:span><text:span text:style-name="T1"> Lai grafu varētu uzzīmēt, neatraujot roku un nevelkot divreiz pa vienu līniju, virsotnēm ar nepāra šķautņu skaitu (pakāpi) jābūt vai nu 0 (cikls), vai tieši 2 (ceļš).</text:span></text:p>
        </text:list-item>
      </text:list>
      <text:h text:style-name="Heading_20_2" text:outline-level="2" loext:marker-style-name="T6"><text:span text:style-name="T6">2. Pamatdefinīcijas</text:span><text:span text:style-name="T6"/></text:h>
      <text:list text:style-name="WWNum2">
        <text:list-item>
          <text:p text:style-name="P4" loext:marker-style-name="T1"><text:span text:style-name="T2">Grafs (</text:span><text:span text:style-name="T7">G</text:span><text:span text:style-name="T2">):</text:span><text:span text:style-name="T1"> Struktūra, ko veido kopa ar virsotnēm (</text:span><text:span text:style-name="T8">V</text:span><text:span text:style-name="T1">) un kopa ar šķautnēm (</text:span><text:span text:style-name="T8">E</text:span><text:span text:style-name="T1">).</text:span></text:p>
        </text:list-item>
        <text:list-item>
          <text:p text:style-name="P5" loext:marker-style-name="T1"><text:span text:style-name="T2">Virsotne:</text:span><text:span text:style-name="T1"> Punkts, kas apzīmē objektu.</text:span></text:p>
        </text:list-item>
        <text:list-item>
          <text:p text:style-name="P5" loext:marker-style-name="T1"><text:span text:style-name="T2">Šķautne:</text:span><text:span text:style-name="T1"> Līnija, kas savieno divas virsotnes.</text:span></text:p>
        </text:list-item>
        <text:list-item>
          <text:p text:style-name="P5" loext:marker-style-name="T1"><text:span text:style-name="T2">Virsotnes pakāpe:</text:span><text:span text:style-name="T1"> Šķautņu skaits, kas iziet no konkrētās virsotnes.</text:span></text:p>
        </text:list-item>
        <text:list-item>
          <text:p text:style-name="P6" loext:marker-style-name="T1"><text:span text:style-name="T2">Cilpa:</text:span><text:span text:style-name="T1"> Šķautne, kas savieno virsotni ar pašu sevi.</text:span></text:p>
        </text:list-item>
      </text:list>
      <text:p text:style-name="P7" loext:marker-style-name="T1"><text:span text:style-name="T1">Ja grafs ir </text:span><text:span text:style-name="T2">planārs</text:span><text:span text:style-name="T1"> (to var uzzīmēt plaknē tā, ka tā šķautnes nekrustojas), tad starp tā virsotnēm, šķautnēm un skaldnēm pastāv nemainīga sakarība.</text:span></text:p>
      <text:p text:style-name="P7" loext:marker-style-name="T1"><text:span text:style-name="T2">Eilera formula:</text:span><text:span text:style-name="T1"> (</text:span><text:span text:style-name="T8">V-E+F=2</text:span><text:span text:style-name="T1">)</text:span></text:p>
      <text:p text:style-name="P1" loext:marker-style-name="T1"><text:span text:style-name="T1">Svarīgi nosacījumi un jēdzieni:</text:span><text:span text:style-name="T1"/></text:p>
      <text:list text:style-name="WWNum24">
        <text:list-item>
          <text:p text:style-name="P8" loext:marker-style-name="T1"><text:span text:style-name="T2">Kas ir skaldne (</text:span><text:span text:style-name="T7">F</text:span><text:span text:style-name="T2">)?</text:span><text:span text:style-name="T1"><text:line-break/>Tie ir "caurumi" jeb noslēgtie laukumi, ko ierobežo grafa šķautnes.</text:span></text:p>
        </text:list-item>
      </text:list>
      <text:p text:style-name="P9" loext:marker-style-name="T1"><text:span text:style-name="T9">Piemērs:</text:span><text:span text:style-name="T1"> Ja uzzīmējat kvadrātu, tam ir 1 iekšējā skaldne un 1 ārējā (beidzamā) skaldne. Kopā <text:s/></text:span><text:span text:style-name="T8">F=2</text:span><text:span text:style-name="T1">.</text:span></text:p>
      <text:list text:continue-numbering="true" text:style-name="WWNum24">
        <text:list-item>
          <text:p text:style-name="P8" loext:marker-style-name="T1"><text:span text:style-name="T2">Kāpēc tas darbojas?</text:span><text:span text:style-name="T1"><text:line-break/>Formula </text:span><text:span text:style-name="T8">V-E+F=2 </text:span><text:span text:style-name="T1">ir spēkā jebkuram </text:span><text:span text:style-name="T2">sakarīgam</text:span><text:span text:style-name="T1"> (visas virsotnes ir saistītas) planāram grafam. Ja grafs nav sakarīgs (sastāv no vairākām daļām </text:span><text:span text:style-name="T8">k</text:span><text:span text:style-name="T1">), formula kļūst par </text:span><text:span text:style-name="T8">V-E+F=2+k</text:span><text:span text:style-name="T1">.</text:span></text:p>
        </text:list-item>
        <text:list-item>
          <text:p text:style-name="P8" loext:marker-style-name="T1"><text:span text:style-name="T2">Piemērs (Kubs):</text:span><text:span text:style-name="T1"><text:line-break/>Iedomājieties kubu kā grafu (to var "izplacināt" plaknē):</text:span></text:p>
          <text:list>
            <text:list-item>
              <text:p text:style-name="P8" loext:marker-style-name="T1"><text:span text:style-name="T1">Virsotnes (</text:span><text:span text:style-name="T8">V</text:span><text:span text:style-name="T1">) = 8</text:span></text:p>
            </text:list-item>
            <text:list-item>
              <text:p text:style-name="P8" loext:marker-style-name="T1"><text:soft-page-break/><text:span text:style-name="T1">Šķautnes (</text:span><text:span text:style-name="T8">E</text:span><text:span text:style-name="T1">) = 12</text:span></text:p>
            </text:list-item>
            <text:list-item>
              <text:p text:style-name="P8" loext:marker-style-name="T1"><text:span text:style-name="T1">Skaldnes (</text:span><text:span text:style-name="T8">F)</text:span><text:span text:style-name="T1"> = 6</text:span></text:p>
            </text:list-item>
            <text:list-item>
              <text:p text:style-name="P8" loext:marker-style-name="T1"><text:span text:style-name="T2">Pārbaude:</text:span><text:span text:style-name="T1"> </text:span><text:span text:style-name="T8">8-12+6=2</text:span><text:span text:style-name="T1">. </text:span><text:span text:style-name="T10">Formula strādā!</text:span></text:p>
            </text:list-item>
          </text:list>
        </text:list-item>
        <text:list-item>
          <text:p text:style-name="P10" loext:marker-style-name="T1"><text:span text:style-name="T2">Praktiskais ierobežojums:</text:span><text:span text:style-name="T1"><text:line-break/>Planāram grafam bez cilpām (kur </text:span><draw:frame draw:style-name="fr1" draw:name="Object1" text:anchor-type="as-char" svg:width="0.4299in" svg:height="0.228in" draw:z-index="32"><draw:object xlink:href="./Object 1" xlink:type="simple" xlink:show="embed" xlink:actuate="onLoad"/><draw:image xlink:href="./ObjectReplacements/Object 1" xlink:type="simple" xlink:show="embed" xlink:actuate="onLoad"/></draw:frame><text:span text:style-name="T1">) vienmēr izpildās nosacījums:</text:span><draw:frame draw:style-name="fr1" draw:name="Object2" text:anchor-type="as-char" svg:width="1.389in" svg:height="0.228in" draw:z-index="33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width="0.8307in" svg:height="0.228in" draw:z-index="34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11" loext:marker-style-name="T1"><draw:custom-shape text:anchor-type="as-char" draw:z-index="0" draw:name="Rectangle 92" draw:style-name="gr1" draw:text-style-name="P12" svg:width="0.3307in" svg:height="0.3307in"><svg:desc>data:image/gif;base64,R0lGODlhAQABAIAAAP///wAAACH5BAEAAAAALAAAAAABAAEAAAICRAEAOw==</svg:desc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Heading_20_1" text:outline-level="1" loext:marker-style-name="T6"><text:span text:style-name="T1"><text:line-break/></text:span><text:span text:style-name="T6">3. Grafu veidi un īpašības</text:span></text:h>
      <text:list text:style-name="WWNum3">
        <text:list-item>
          <text:p text:style-name="P13" loext:marker-style-name="T1"><text:span text:style-name="T2">Orientēts grafs:</text:span><text:span text:style-name="T1"> Šķautnēm ir noteikts virziens (bultiņas).</text:span></text:p>
        </text:list-item>
        <text:list-item>
          <text:p text:style-name="P14" loext:marker-style-name="T1"><text:span text:style-name="T2">Neorientēts grafs:</text:span><text:span text:style-name="T1"> Savienojumi ir abpusēji.</text:span></text:p>
        </text:list-item>
        <text:list-item>
          <text:p text:style-name="P14" loext:marker-style-name="T1"><text:span text:style-name="T2">Sajūgts (sakarīgs) grafs:</text:span><text:span text:style-name="T1"> No jebkuras virsotnes var nokļūt uz jebkuru citu virsotni.</text:span></text:p>
        </text:list-item>
        <text:list-item>
          <text:p text:style-name="P14" loext:marker-style-name="T1"><text:span text:style-name="T2">Pilnais grafs:</text:span><text:span text:style-name="T1"> Katra virsotne ir savienota ar visām pārējām virsotnēm.</text:span></text:p>
        </text:list-item>
        <text:list-item>
          <text:p text:style-name="P15" loext:marker-style-name="T1"><text:span text:style-name="T2">Koks:</text:span><text:span text:style-name="T1"> Sakarīgs grafs bez cikliem (slēgtiem kontūriem).</text:span></text:p>
        </text:list-item>
      </text:list>
      <text:h text:style-name="Heading_20_2" text:outline-level="2" loext:marker-style-name="T6"><text:span text:style-name="T6">4. Grafu modeļi un piemēri</text:span><text:span text:style-name="T6"/></text:h>
      <text:p text:style-name="P1" loext:marker-style-name="T1"><text:span text:style-name="T1">Grafi palīdz vizualizēt un risināt sarežģītas loģistikas problēmas:</text:span><text:span text:style-name="T1"/></text:p>
      <text:list text:style-name="WWNum4">
        <text:list-item>
          <text:p text:style-name="P16" loext:marker-style-name="T1"><text:span text:style-name="T2">Transporta tīkli:</text:span><text:span text:style-name="T1"> Pilsētas ir virsotnes, ceļi ir šķautnes (tiek izmantoti maršrutu plānošanā, piem., </text:span><text:span text:style-name="T9">Waze</text:span><text:span text:style-name="T1">).</text:span></text:p>
        </text:list-item>
        <text:list-item>
          <text:p text:style-name="P17" loext:marker-style-name="T1"><text:span text:style-name="T2">Sociālie tīkli:</text:span><text:span text:style-name="T1"> Cilvēki ir virsotnes, draudzības saites – šķautnes.</text:span></text:p>
        </text:list-item>
        <text:list-item>
          <text:p text:style-name="P17" loext:marker-style-name="T1"><text:span text:style-name="T2">Datoru tīkli:</text:span><text:span text:style-name="T1"> Ierīces un to saslēgumi.</text:span></text:p>
        </text:list-item>
        <text:list-item>
          <text:p text:style-name="P18" loext:marker-style-name="T1"><text:span text:style-name="T2">Molekulārā bioloģija:</text:span><text:span text:style-name="T1"> Atomi un ķīmiskās saites.</text:span></text:p>
        </text:list-item>
      </text:list>
      <text:h text:style-name="P19" text:outline-level="1" loext:marker-style-name="T4"><text:span text:style-name="T4">Teorētiskais uzdevumi:</text:span><text:span text:style-name="T4"/></text:h>
      <text:p text:style-name="P1" loext:marker-style-name="T1"><text:span text:style-name="T1">(Ļauj "redzēt" matemātiskās īpašības aiz vizuāliem vai loģiskiem modeļiem). </text:span><text:span text:style-name="T1"/></text:p>
      <text:h text:style-name="Heading_20_2" text:outline-level="2" loext:marker-style-name="T6"><text:span text:style-name="T6">1. Grafu eksistence un "Rokasspiedienu secība"</text:span><text:span text:style-name="T6"/></text:h>
      <text:p text:style-name="P1" loext:marker-style-name="T1"><text:span text:style-name="T2">Uzdevums:</text:span><text:span text:style-name="T1"> Vai eksistē </text:span><text:span text:style-name="T11">neorientēts grafs</text:span><text:span text:style-name="T1"> ar 5 </text:span><text:span text:style-name="T5">virsotnēm</text:span><text:span text:style-name="T1">, kuru </text:span><text:span text:style-name="T5">virsotnes pakāpes</text:span><text:span text:style-name="T1"> ir:</text:span></text:p>
      <text:list xml:id="list361243198" text:style-name="WWNum8">
        <text:list-item>
          <text:p text:style-name="P20" loext:marker-style-name="T1"><text:span text:style-name="T1">a) 2, 3, 3, 4, 4</text:span><text:span text:style-name="T1"/></text:p>
        </text:list-item>
        <text:list-item>
          <text:p text:style-name="P21" loext:marker-style-name="T1"><text:span text:style-name="T1">b) 1, 2, 3, 4, 5</text:span><text:span text:style-name="T1"/></text:p>
        </text:list-item>
        <text:list-item>
          <text:p text:style-name="P22" loext:marker-style-name="T1"><text:span text:style-name="T1">c) 3, 3, 3, 3, 3</text:span><text:span text:style-name="T1"/></text:p>
        </text:list-item>
      </text:list>
      <text:p text:style-name="P1" loext:marker-style-name="T1"><text:span text:style-name="T2">Mērķis:</text:span><text:span text:style-name="T1"> Pārbaudīt teorēmu, ka visu virsotņu pakāpju summai jābūt pāra skaitlim (jo katra šķautne pievieno +2 kopējai summai).</text:span></text:p>
      <text:p text:style-name="P23" loext:marker-style-name="T12"><text:soft-page-break/><text:span text:style-name="T13">Atbilde: </text:span><text:span text:style-name="T13"/></text:p>
      <text:p text:style-name="Standard" loext:marker-style-name="T1"><text:span text:style-name="T13">a) Jā,</text:span><text:span text:style-name="T14"> </text:span><text:span text:style-name="T9"><text:line-break/></text:span><text:span text:style-name="T1">Pirmais solis ir saskaitīt visas pakāpes: 2+3+3+4+4=16. Tā kā summa (16) ir </text:span><text:span text:style-name="T2">pāra skaitlis</text:span><text:span text:style-name="T1">, grafs teorētiski var eksistēt (katra šķautne savieno divas virsotnes, tāpēc kopējai summai vienmēr jābūt divreiz lielākai par šķautņu skaitu). Šajā gadījumā grafam būs </text:span><text:span text:style-name="T2">8 šķautnes</text:span><text:span text:style-name="T1">.</text:span></text:p>
      <text:p text:style-name="P1" loext:marker-style-name="T5"><text:span text:style-name="T5">Praktiskā konstrukcija (Kā to uzzīmēt?)</text:span><text:span text:style-name="T5"/></text:p>
      <text:p text:style-name="P1" loext:marker-style-name="T1"><text:span text:style-name="T1">Pieņemsim, ka mums ir virsotnes A, B, C, D, E.</text:span><text:span text:style-name="T1"/></text:p>
      <text:list text:style-name="WWNum12">
        <text:list-item>
          <text:p text:style-name="P24" loext:marker-style-name="T1"><text:span text:style-name="T1">Sākam ar lielākajām pakāpēm (4, 4):</text:span><text:span text:style-name="T1"/></text:p>
          <text:list>
            <text:list-item>
              <text:p text:style-name="P24" loext:marker-style-name="T1"><text:span text:style-name="T1">Virsotnes D un E savienojam ar visām pārējām virsotnēm.</text:span><text:span text:style-name="T1"/></text:p>
            </text:list-item>
            <text:list-item>
              <text:p text:style-name="P24" loext:marker-style-name="T1"><text:span text:style-name="T1">Tagad D pakāpe ir 4 (savienots ar A, B, C,E).</text:span><text:span text:style-name="T1"/></text:p>
            </text:list-item>
            <text:list-item>
              <text:p text:style-name="P24" loext:marker-style-name="T1"><text:span text:style-name="T1">Tagad E pakāpe ir 4 (savienots ar A, B, C, D)</text:span><text:span text:style-name="T1"/></text:p>
            </text:list-item>
          </text:list>
        </text:list-item>
      </text:list>
      <text:p text:style-name="P25" loext:marker-style-name="T1"><draw:g text:anchor-type="as-char" draw:z-index="1" draw:name="Canvas 22" draw:style-name="gr2"><draw:custom-shape draw:style-name="gr3" draw:text-style-name="P12" svg:width="2.5039in" svg:height="1.7295in" svg:x="0in" svg:y="0in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23" draw:style-name="gr4" draw:text-style-name="P27" xml:id="id1" draw:id="id1" svg:width="0.4862in" svg:height="0.4433in" svg:x="0in" svg:y="0in"><text:p text:style-name="P26">A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4" draw:style-name="gr4" draw:text-style-name="P27" xml:id="id3" draw:id="id3" svg:width="0.4862in" svg:height="0.4433in" svg:x="1.9583in" svg:y="0.3736in"><text:p text:style-name="P26">B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5" draw:style-name="gr4" draw:text-style-name="P27" xml:id="id4" draw:id="id4" svg:width="0.4862in" svg:height="0.4433in" svg:x="1.8866in" svg:y="1.2264in"><text:p text:style-name="P26">C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6" draw:style-name="gr4" draw:text-style-name="P27" xml:id="id5" draw:id="id5" svg:width="0.4862in" svg:height="0.4433in" svg:x="0in" svg:y="1.2264in"><text:p text:style-name="P26">E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7" draw:style-name="gr4" draw:text-style-name="P27" xml:id="id2" draw:id="id2" svg:width="0.4862in" svg:height="0.4433in" svg:x="0.948in" svg:y="0.3736in"><text:p text:style-name="P26">D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onnector draw:name="Straight Connector 28" draw:style-name="gr5" draw:text-style-name="P28" draw:type="line" svg:x1="0.4862in" svg:y1="0.2217in" svg:x2="1.0189in" svg:y2="0.4382in" draw:start-shape="id1" draw:start-glue-point="10" draw:end-shape="id2" draw:end-glue-point="5" svg:d="M1235-3831l1353 550" svg:viewBox="0 0 1355 552"><text:p/></draw:connector><draw:connector draw:name="Straight Connector 29" draw:style-name="gr5" draw:text-style-name="P28" draw:type="line" svg:x1="1.3634in" svg:y1="0.4382in" svg:x2="1.9583in" svg:y2="0.5953in" draw:start-shape="id2" draw:start-glue-point="11" draw:end-shape="id3" draw:end-glue-point="6" svg:d="M3463-3281l1511 399" svg:viewBox="0 0 1513 400"><text:p/></draw:connector><draw:connector draw:name="Straight Connector 30" draw:style-name="gr5" draw:text-style-name="P28" draw:type="line" svg:x1="1.3634in" svg:y1="0.752in" svg:x2="1.9575in" svg:y2="1.2909in" draw:start-shape="id2" draw:start-glue-point="9" draw:end-shape="id4" draw:end-glue-point="5" svg:d="M3463-2484l1509 1369" svg:viewBox="0 0 1512 1371"><text:p/></draw:connector><draw:connector draw:name="Straight Connector 31" draw:style-name="gr5" draw:text-style-name="P28" draw:type="line" svg:x1="1.0189in" svg:y1="0.752in" svg:x2="0.4154in" svg:y2="1.2909in" draw:start-shape="id2" draw:start-glue-point="7" draw:end-shape="id5" draw:end-glue-point="11" svg:d="M2588-2484l-1533 1369" svg:viewBox="0 0 1535 1371"><text:p/></draw:connector><draw:connector draw:name="Straight Connector 32" draw:style-name="gr5" draw:text-style-name="P28" draw:type="line" svg:x1="0.4154in" svg:y1="1.6047in" svg:x2="1.8866in" svg:y2="1.448in" draw:start-shape="id5" draw:start-glue-point="9" draw:end-shape="id4" draw:end-glue-point="6" svg:d="M1055-318l3737-398" svg:viewBox="0 0 3739 400"><text:p/></draw:connector><draw:connector draw:name="Straight Connector 33" draw:style-name="gr5" draw:text-style-name="P28" draw:type="line" svg:x1="0.252in" svg:y1="0.4429in" svg:x2="0.2429in" svg:y2="1.226in" draw:end-shape="id5" draw:end-glue-point="4" svg:d="M640-3269l-23 1989" svg:viewBox="0 0 25 1991"><text:p/></draw:connector><draw:connector draw:name="Straight Connector 34" draw:style-name="gr5" draw:text-style-name="P28" draw:type="line" svg:x1="2.0291in" svg:y1="0.752in" svg:x2="0.4862in" svg:y2="1.448in" draw:start-shape="id3" draw:start-glue-point="7" draw:end-shape="id5" draw:end-glue-point="10" svg:d="M5154-2484l-3919 1768" svg:viewBox="0 0 3921 1769"><text:p/></draw:connector></draw:g></text:p>
      <text:p text:style-name="P1" loext:marker-style-name="T1"><text:span text:style-name="T2">Pārbaudām esošās pakāpes:</text:span><text:span text:style-name="T2"/></text:p>
      <text:p text:style-name="P29" loext:marker-style-name="T1"><text:span text:style-name="T1">A=2, B=2, C=2, D=4, E=2.</text:span><text:span text:style-name="T1"/></text:p>
      <text:p text:style-name="P1" loext:marker-style-name="T1"><text:span text:style-name="T2">Pieliekam trūkstošo šķautni:</text:span><text:span text:style-name="T2"/></text:p>
      <text:p text:style-name="P30" loext:marker-style-name="T1"><text:span text:style-name="T1">Mums vajag, lai divām virsotnēm (piemēram, B un C) pakāpe būtu 3, nevis 2.</text:span><text:span text:style-name="T1"/></text:p>
      <text:p text:style-name="P30" loext:marker-style-name="T1"><text:span text:style-name="T1">Savienojam B ar C.</text:span><text:span text:style-name="T1"/></text:p>
      <text:p text:style-name="P31" loext:marker-style-name="T1"><draw:g text:anchor-type="as-char" draw:z-index="2" draw:name="Canvas 71" draw:style-name="gr2"><draw:custom-shape draw:style-name="gr3" draw:text-style-name="P12" svg:width="2.5039in" svg:height="1.7295in" svg:x="0in" svg:y="0in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59" draw:style-name="gr4" draw:text-style-name="P27" svg:width="0.4862in" svg:height="0.4433in" svg:x="0in" svg:y="0in"><text:p text:style-name="P26">A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0" draw:style-name="gr4" draw:text-style-name="P27" svg:width="0.4862in" svg:height="0.4433in" svg:x="1.9583in" svg:y="0.3736in"><text:p text:style-name="P26">B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1" draw:style-name="gr4" draw:text-style-name="P27" xml:id="id6" draw:id="id6" svg:width="0.4862in" svg:height="0.4433in" svg:x="1.8866in" svg:y="1.2264in"><text:p text:style-name="P26">C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2" draw:style-name="gr4" draw:text-style-name="P27" svg:width="0.4862in" svg:height="0.4433in" svg:x="0in" svg:y="1.2264in"><text:p text:style-name="P26">E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3" draw:style-name="gr4" draw:text-style-name="P27" svg:width="0.4862in" svg:height="0.4433in" svg:x="0.948in" svg:y="0.3736in"><text:p text:style-name="P26">D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onnector draw:name="Straight Connector 64" draw:style-name="gr5" draw:text-style-name="P28" draw:type="line" svg:x1="0.4866in" svg:y1="0.2217in" svg:x2="1.0189in" svg:y2="0.439in" svg:d="M1236-3831l1352 552" svg:viewBox="0 0 1353 554"><text:p/></draw:connector><draw:connector draw:name="Straight Connector 65" draw:style-name="gr5" draw:text-style-name="P28" draw:type="line" svg:x1="1.3634in" svg:y1="0.439in" svg:x2="1.9583in" svg:y2="0.5953in" svg:d="M3463-3279l1511 397" svg:viewBox="0 0 1513 399"><text:p/></draw:connector><draw:connector draw:name="Straight Connector 66" draw:style-name="gr5" draw:text-style-name="P28" draw:type="line" svg:x1="1.3634in" svg:y1="0.752in" svg:x2="1.9583in" svg:y2="1.2909in" svg:d="M3463-2484l1511 1369" svg:viewBox="0 0 1513 1371"><text:p/></draw:connector><draw:connector draw:name="Straight Connector 67" draw:style-name="gr5" draw:text-style-name="P28" draw:type="line" svg:x1="1.0189in" svg:y1="0.752in" svg:x2="0.4154in" svg:y2="1.2909in" svg:d="M2588-2484l-1533 1369" svg:viewBox="0 0 1535 1371"><text:p/></draw:connector><draw:connector draw:name="Straight Connector 68" draw:style-name="gr5" draw:text-style-name="P28" draw:type="line" svg:x1="0.4154in" svg:y1="1.6043in" svg:x2="1.8866in" svg:y2="1.448in" svg:d="M1055-319l3737-397" svg:viewBox="0 0 3739 399"><text:p/></draw:connector><draw:connector draw:name="Straight Connector 69" draw:style-name="gr5" draw:text-style-name="P28" draw:type="line" svg:x1="0.252in" svg:y1="0.4429in" svg:x2="0.2429in" svg:y2="1.2252in" svg:d="M640-3269l-23 1987" svg:viewBox="0 0 25 1990"><text:p/></draw:connector><draw:connector draw:name="Straight Connector 70" draw:style-name="gr5" draw:text-style-name="P28" draw:type="line" svg:x1="2.0299in" svg:y1="0.752in" svg:x2="0.4866in" svg:y2="1.448in" svg:d="M5156-2484l-3920 1768" svg:viewBox="0 0 3921 1769"><text:p/></draw:connector><draw:connector draw:name="Straight Connector 72" draw:style-name="gr6" draw:text-style-name="P28" draw:type="line" svg:x1="2.2016in" svg:y1="0.8173in" svg:x2="2.1299in" svg:y2="1.2264in" draw:end-shape="id6" draw:end-glue-point="4" svg:d="M5592-2318l-182 1039" svg:viewBox="0 0 183 1041"><text:p/></draw:connector></draw:g></text:p>
      <text:p text:style-name="P1" loext:marker-style-name="T1"><text:span text:style-name="T2">Pārbaudām TAGAD esošās pakāpes:</text:span><text:span text:style-name="T2"/></text:p>
      <text:p text:style-name="P29" loext:marker-style-name="T10"><text:span text:style-name="T10">A=2, B=3, C=3, D=4, E=2.</text:span><text:span text:style-name="T10"/></text:p>
      <text:p text:style-name="P1" loext:marker-style-name="T13"><text:soft-page-break/><text:span text:style-name="T13">b) Nē (max pakāpe nevar būt 5, ja ir 5 virsotnes bez cilpām),</text:span><text:span text:style-name="T13"/></text:p>
      <text:p text:style-name="P1" loext:marker-style-name="T1"><text:span text:style-name="T1">Šāds grafs </text:span><text:span text:style-name="T2">neeksistē</text:span><text:span text:style-name="T1">.</text:span></text:p>
      <text:p text:style-name="P1" loext:marker-style-name="T1"><text:span text:style-name="T2">Divi galvenie iemesli:</text:span><text:span text:style-name="T2"/></text:p>
      <text:list text:continue-list="list361243198" text:style-name="WWNum8">
        <text:list-item>
          <text:p text:style-name="P32" loext:marker-style-name="T1"><text:span text:style-name="T2">Pāru summas likums (Rokasspiedienu lemma):</text:span><text:span text:style-name="T1"> Saskaitot pakāpes 1+2+3+4+5=15. Summa ir </text:span><text:span text:style-name="T2">nepāra skaitlis</text:span><text:span text:style-name="T1">, kas nav iespējams (</text:span><text:span text:style-name="T11">katrai šķautnei ir divi gali, tāpēc summai vienmēr jābūt pāra</text:span><text:span text:style-name="T1">).</text:span></text:p>
        </text:list-item>
      </text:list>
      <text:list text:style-name="WWNum16">
        <text:list-item>
          <text:p text:style-name="P33" loext:marker-style-name="T1"><text:span text:style-name="T2">Loģiskā pretruna (bez cilpām):</text:span><text:span text:style-name="T1"> Ja grafā ir tikai </text:span><text:span text:style-name="T2">5 virsotnes</text:span><text:span text:style-name="T1">, maksimālā iespējamā vienas virsotnes pakāpe ir </text:span><text:span text:style-name="T2">4</text:span><text:span text:style-name="T1"> (viena virsotne var savienoties ar visām pārējām četrām). Virsotne ar pakāpi </text:span><text:span text:style-name="T2">5</text:span><text:span text:style-name="T1"> nevar eksistēt grafā bez cilpām un paralēlām šķautnēm.</text:span></text:p>
        </text:list-item>
      </text:list>
      <text:p text:style-name="P34" loext:marker-style-name="T12"/>
      <text:p text:style-name="P1" loext:marker-style-name="T13"><text:span text:style-name="T13">c) Nē (summa ir 15).</text:span><text:span text:style-name="T13"/></text:p>
      <text:p text:style-name="P1" loext:marker-style-name="T1"><text:span text:style-name="T1">Šāds grafs </text:span><text:span text:style-name="T2">neeksistē</text:span><text:span text:style-name="T1">.</text:span></text:p>
      <text:p text:style-name="P1" loext:marker-style-name="T1"><text:span text:style-name="T2">Pamatojums:</text:span><text:span text:style-name="T2"/></text:p>
      <text:list text:continue-numbering="true" text:style-name="WWNum16">
        <text:list-item>
          <text:p text:style-name="P35" loext:marker-style-name="T1"><text:span text:style-name="T1">Saskaitot pakāpes 3+3+3+3+3=15 . A</text:span><text:span text:style-name="t286pc">tkal saskaramies ar to pašu problēmu: pakāpju summa ir </text:span><text:span text:style-name="Strong_20_Emphasis">15</text:span><text:span text:style-name="t286pc"> (</text:span><text:span text:style-name="t286pc"><text:span text:style-name="T15">nepāra skaitlis</text:span></text:span><text:span text:style-name="t286pc">).</text:span></text:p>
        </text:list-item>
        <text:list-item>
          <text:p text:style-name="P35" loext:marker-style-name="T1"><text:span text:style-name="T1">Tā kā katra šķautne savieno divas virsotnes, kopējam "šķautņu galu" skaitam ir jādalās ar 2. Šeit mums sanāktu 7.5, </text:span><text:span text:style-name="T11">šķautnes, kas grafu teorijā nav pieļaujams</text:span><text:span text:style-name="T1">.</text:span></text:p>
        </text:list-item>
      </text:list>
      <text:p text:style-name="P1" loext:marker-style-name="T1"><draw:custom-shape text:anchor-type="as-char" draw:z-index="3" draw:name="Rectangle 83" draw:style-name="gr1" draw:text-style-name="P12" svg:width="0.3307in" svg:height="0.3307in"><svg:desc>data:image/gif;base64,R0lGODlhAQABAIAAAP///wAAACH5BAEAAAAALAAAAAABAAEAAAICRAEAOw==</svg:desc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 loext:marker-style-name="T1"/>
      <text:h text:style-name="P37" text:outline-level="1" loext:marker-style-name="T6"><text:span text:style-name="T6">PĀRBAUDES DARBS: Grafu teorijas pamati</text:span><text:span text:style-name="T6"/></text:h>
      <text:p text:style-name="P1" loext:marker-style-name="T1"><text:span text:style-name="T2">Vārds, Uzvārds:</text:span><text:span text:style-name="T1"> </text:span><text:span text:style-name="T16">Markuss Labrencis</text:span><text:span text:style-name="T1"> </text:span><text:span text:style-name="T2">Datums:</text:span><text:span text:style-name="T1"> </text:span><text:span text:style-name="T17">30.03.2026</text:span></text:p>
      <text:h text:style-name="Heading_20_2" text:outline-level="2" loext:marker-style-name="T6"><text:span text:style-name="T6">1. UZDEVUMS: Grafu eksistence un īpašības</text:span><text:span text:style-name="T6"/></text:h>
      <text:p text:style-name="P1" loext:marker-style-name="T1"><text:span text:style-name="T1">Pamatojiet, vai eksistē neorientēts grafs (bez cilpām) ar dotajām virsotņu pakāpēm. Ja eksistē, norādiet šķautņu skaitu. Ja nē – paskaidrojiet, kāpēc!</text:span><text:span text:style-name="T1"/></text:p>
      <text:p text:style-name="P1" loext:marker-style-name="T1"><text:span text:style-name="T2">A) Virsotņu pakāpes: 2, 3, 3, 4, 4</text:span><text:span text:style-name="T2"/></text:p>
      <text:list text:style-name="WWNum17">
        <text:list-item>
          <text:p text:style-name="P38" loext:marker-style-name="T1"><text:span text:style-name="T1">Atbilde (eksistē / neeksistē): </text:span><text:span text:style-name="T18">eksistē</text:span></text:p>
        </text:list-item>
        <text:list-item>
          <text:p text:style-name="P39" loext:marker-style-name="T1"><text:span text:style-name="T1">Šķautņu skaits (ja eksistē): </text:span><text:span text:style-name="T18">8</text:span></text:p>
        </text:list-item>
        <text:list-item>
          <text:p text:style-name="P40" loext:marker-style-name="T1"><text:span text:style-name="T1">Pamatojums: </text:span><text:span text:style-name="T18">Visu pakāpju summa ir 16, kas ir pāra skaitlis, tādēļ eksistē.</text:span></text:p>
        </text:list-item>
      </text:list>
      <text:p text:style-name="P1" loext:marker-style-name="T1"><text:span text:style-name="T2">B) Virsotņu pakāpes: 1, 2, 3, 4, 5 (kopā 5 virsotnes)</text:span><text:span text:style-name="T2"/></text:p>
      <text:list text:style-name="WWNum18">
        <text:list-item>
          <text:p text:style-name="P41" loext:marker-style-name="T1"><text:span text:style-name="T1">Atbilde (eksistē / neeksistē): </text:span><text:span text:style-name="T18">neeksistē</text:span></text:p>
        </text:list-item>
        <text:list-item>
          <text:p text:style-name="P42" loext:marker-style-name="T1"><text:span text:style-name="T1">Pamatojums: </text:span><text:span text:style-name="T18">Summa ir 15 kas ir nepāra skaitlis. </text:span></text:p>
        </text:list-item>
      </text:list>
      <text:p text:style-name="P1" loext:marker-style-name="T1"><text:span text:style-name="T2">C) Virsotņu pakāpes: 3, 3, 3, 3, 3</text:span><text:span text:style-name="T2"/></text:p>
      <text:list text:style-name="WWNum19">
        <text:list-item>
          <text:p text:style-name="P43" loext:marker-style-name="T1"><text:span text:style-name="T1">Atbilde (eksistē / neeksistē): </text:span><text:span text:style-name="T18">neeksistē</text:span></text:p>
        </text:list-item>
        <text:list-item>
          <text:p text:style-name="P44" loext:marker-style-name="T1"><text:span text:style-name="T1">Pamatojums: </text:span><text:span text:style-name="T18">Summa ir 15 kas ir nepāra skaitlis.</text:span></text:p>
        </text:list-item>
      </text:list>
      <text:p text:style-name="P1" loext:marker-style-name="T1"><draw:rect text:anchor-type="as-char" style:rel-width="100%" draw:z-index="8" draw:style-name="gr7" draw:text-style-name="P45" svg:width="5.7685in" svg:height="0.0213in"><text:p/></draw:rect></text:p>
      <text:h text:style-name="Heading_20_2" text:outline-level="2" loext:marker-style-name="T6"><text:span text:style-name="T6">2. UZDEVUMS: Eilera ceļi un cikli</text:span><text:span text:style-name="T6"/></text:h>
      <text:p text:style-name="P1" loext:marker-style-name="T1"><text:span text:style-name="T1">Aplūkojiet grafu, kura virsotņu pakāpes ir: </text:span><text:span text:style-name="T2">{2, 2, 4, 4, 2}</text:span><text:span text:style-name="T1">.</text:span></text:p>
      <text:list text:style-name="WWNum20">
        <text:list-item>
          <text:p text:style-name="P46" loext:marker-style-name="T1"><text:span text:style-name="T1">Vai šajā grafikā ir iespējams </text:span><text:span text:style-name="T2">Eilera cikls</text:span><text:span text:style-name="T1"> (iziet visas šķautnes un atgriezties sākumā)? <text:s/></text:span><text:span text:style-name="T19">Jā</text:span></text:p>
        </text:list-item>
        <text:list-item>
          <text:p text:style-name="P47" loext:marker-style-name="T1"><text:span text:style-name="T1">Kāds ir galvenais nosacījums, lai grafā eksistētu Eilera cikls?</text:span><text:span text:style-name="T1"/></text:p>
        </text:list-item>
      </text:list>
      <text:p text:style-name="P48" loext:marker-style-name="T1"><text:span text:style-name="T1">Visu virsotņu pakāpēm jābut pāra skaitļiem.</text:span></text:p>
      <text:p text:style-name="P1" loext:marker-style-name="T1"><text:span text:style-name="T1">Aplūkojiet grafu, kura virsotņu pakāpes ir: </text:span><text:span text:style-name="T2">{3, 2, 2, 4, 3}</text:span><text:span text:style-name="T1">.</text:span></text:p>
      <text:list text:style-name="WWNum21">
        <text:list-item>
          <text:p text:style-name="P49" loext:marker-style-name="T1"><text:span text:style-name="T1">Vai šajā grafikā ir iespējams </text:span><text:span text:style-name="T2">Eilera ceļš</text:span><text:span text:style-name="T1"> (iziet visas šķautnes, nesākot un nebeidzot tajā pašā punktā)? <text:s/></text:span><text:span text:style-name="T19">Jā</text:span></text:p>
        </text:list-item>
        <text:list-item>
          <text:p text:style-name="P50" loext:marker-style-name="T1"><text:span text:style-name="T1">Kurās virsotnēs (pēc to pakāpēm) šāds ceļš obligāti ir jāsāk un jābeidz?<text:line-break/>Virsotnēs, kuru pakāpe ir nepāra skaitlis.</text:span></text:p>
        </text:list-item>
      </text:list>
      <text:h text:style-name="Heading_20_2" text:outline-level="2" loext:marker-style-name="T6"><text:span text:style-name="T6">3. UZDEVUMS: Definīcijas un modeļi</text:span><text:span text:style-name="T6"/></text:h>
      <text:p text:style-name="P1" loext:marker-style-name="T1"><text:span text:style-name="T1">Īsi atbildiet uz jautājumiem:</text:span><text:span text:style-name="T1"/></text:p>
      <text:list text:style-name="WWNum22">
        <text:list-item>
          <text:p text:style-name="P51" loext:marker-style-name="T1"><text:soft-page-break/><text:span text:style-name="T1">Kas ir </text:span><text:span text:style-name="T2">pilnais grafs</text:span><text:span text:style-name="T1">? Grafs, kurā katra virsotne ir savienota ar visām pārējām virsotnēm.</text:span></text:p>
        </text:list-item>
        <text:list-item>
          <text:p text:style-name="P52" loext:marker-style-name="T1"><text:span text:style-name="T1">Cik šķautņu ir pilnajā grafā ar 4 virsotnēm? </text:span><text:span text:style-name="T20">6</text:span></text:p>
        </text:list-item>
        <text:list-item>
          <text:p text:style-name="P52" loext:marker-style-name="T1"><text:span text:style-name="T1">Ar ko </text:span><text:span text:style-name="T2">koks</text:span><text:span text:style-name="T1"> atšķiras no parasta sakarīga grafa? </text:span><text:span text:style-name="T21">Koks nesatur ciklus</text:span></text:p>
        </text:list-item>
        <text:list-item>
          <text:p text:style-name="P53" loext:marker-style-name="T1"><text:span text:style-name="T1">Miniet vienu piemēru, kur programmēšanā vai datu bāzēs tiek izmantota </text:span><text:span text:style-name="T2">koka</text:span><text:span text:style-name="T1"> struktūra:</text:span></text:p>
        </text:list-item>
      </text:list>
      <text:p text:style-name="P54" loext:marker-style-name="T1"><text:span text:style-name="T1">HTML DOM</text:span></text:p>
      <text:p text:style-name="P1" loext:marker-style-name="T1"><draw:rect text:anchor-type="as-char" style:rel-width="100%" draw:z-index="9" draw:style-name="gr7" draw:text-style-name="P45" svg:width="5.7685in" svg:height="0.0213in"><text:p/></draw:rect></text:p>
      <text:h text:style-name="Heading_20_2" text:outline-level="2" loext:marker-style-name="T6"><text:span text:style-name="T6">4. UZDEVUMS:</text:span><text:span text:style-name="T6"/></text:h>
      <text:p text:style-name="P1" loext:marker-style-name="T1"><text:span text:style-name="T1">Ja neorientētā grafā ir 10 virsotnes un katras virsotnes pakāpe ir 3, cik šķautņu ir šajā grafikā?</text:span><text:span text:style-name="T1"/></text:p>
      <text:list text:style-name="WWNum23">
        <text:list-item>
          <text:p text:style-name="P55" loext:marker-style-name="T1"><text:span text:style-name="T1">Aprēķins: </text:span><text:span text:style-name="T22">(10 * 3) / 2</text:span><text:span text:style-name="T1"> Atbilde: </text:span><text:span text:style-name="T22">15</text:span></text:p>
        </text:list-item>
      </text:list>
      <text:h text:style-name="Heading_20_2" text:outline-level="2" loext:marker-style-name="T6"><text:span text:style-name="T6">5. UZDEVUMS: Planaritātes programmātiskā pārbaude</text:span><text:span text:style-name="T6"/></text:h>
      <text:p text:style-name="P1" loext:marker-style-name="T1"><text:span text:style-name="T1">Vai (grafu) ir iespējams uzzīmēt plaknē bez šķautņu krustošanās.</text:span><text:span text:style-name="T1"/></text:p>
      <text:p text:style-name="P1" loext:marker-style-name="T1"><text:span text:style-name="T2">Dati:</text:span><text:span text:style-name="T1"> Dots grafs ar </text:span><text:span text:style-name="T8">V=10 </text:span><text:span text:style-name="T1">virsotnēm un </text:span><text:span text:style-name="T8">E=26 </text:span><text:span text:style-name="T1">šķautnēm.</text:span></text:p>
      <text:list text:style-name="WWNum25">
        <text:list-item>
          <text:p text:style-name="P56" loext:marker-style-name="T1"><text:span text:style-name="T1">Izmantojot planāra grafa īpašību (</text:span><text:span text:style-name="T8">V-E+F=2</text:span><text:span text:style-name="T1">), veiciet aprēķinu un nosakiet, vai šis grafs var būt planārs!</text:span></text:p>
          <text:list>
            <text:list-item>
              <text:p text:style-name="P57" loext:marker-style-name="T1">Aprēķins: </text:p>
              <text:p text:style-name="P58" loext:marker-style-name="T1">E &lt;= 3V – 26 &lt; 3= 3(10) – 6 -&gt; 26 &lt;= 24</text:p>
            </text:list-item>
            <text:list-item>
              <text:p text:style-name="P57" loext:marker-style-name="T1">Secinājums: </text:p>
            </text:list-item>
          </text:list>
        </text:list-item>
      </text:list>
      <text:p text:style-name="P59" loext:marker-style-name="T1"><text:tab/><text:tab/><text:span text:style-name="T23">Grafs nevar būt planārs.</text:span></text:p>
      <text:list text:continue-numbering="true" text:style-name="WWNum25">
        <text:list-item>
          <text:p text:style-name="P60" loext:marker-style-name="T1"><text:span text:style-name="T1">Cik būtu maksimāli pieļaujamais šķautņu skaits šādam grafam, lai tas vēl teorētiski varētu būt planārs?</text:span><text:span text:style-name="T1"/></text:p>
          <text:list>
            <text:list-item>
              <text:p text:style-name="P60" loext:marker-style-name="T1"><text:span text:style-name="T1">Atbilde: <text:s/></text:span><text:span text:style-name="T24">24</text:span></text:p>
            </text:list-item>
          </text:list>
        </text:list-item>
        <text:list-item>
          <text:p text:style-name="P61" loext:marker-style-name="T1">Kāpēc programmā šādu "ātro pārbaudi" (pārbaudīt tikai virsotņu/šķautņu skaitu) ir izdevīgi veikt pirms sarežģītu zīmēšanas algoritmu palaišanas? <text:line-break/><text:span text:style-name="T25">Lai ietaupītu skaitļošanas resursus – </text:span><text:span text:style-name="T26">izslēdz grafus kuru planārā uzzimēšana teorētiski nav iespējama.</text:span></text:p>
        </text:list-item>
      </text:list>
      <text:p text:style-name="P34" loext:marker-style-name="T12"/>
      <text:p text:style-name="P62" loext:marker-style-name="T27"/>
      <text:h text:style-name="P63" text:outline-level="1" loext:marker-style-name="T4"><text:span text:style-name="T4">2. Eilera ceļa un cikla analīze</text:span><text:span text:style-name="T4"/></text:h>
      <text:p text:style-name="P1" loext:marker-style-name="T1"><text:span text:style-name="T2">Uzdevums:</text:span><text:span text:style-name="T1"> Dots grafs, kas attēlo mikrorajona ielu tīklu.</text:span></text:p>
      <text:list text:style-name="WWNum10">
        <text:list-item>
          <text:p text:style-name="P64" loext:marker-style-name="T1"><text:span text:style-name="T1">Noteikt katras virsotnes pakāpi.</text:span><text:span text:style-name="T1"/></text:p>
        </text:list-item>
        <text:list-item>
          <text:p text:style-name="P65" loext:marker-style-name="T1"><text:span text:style-name="T1">Pamatot, vai grafikā eksistē </text:span><text:span text:style-name="T2">Eilera cikls</text:span><text:span text:style-name="T1"> (var iziet visas šķautnes un atgriezties sākumā).</text:span></text:p>
        </text:list-item>
        <text:list-item>
          <text:p text:style-name="P66" loext:marker-style-name="T1"><text:span text:style-name="T1">Pamatot, vai eksistē </text:span><text:span text:style-name="T2">Eilera ceļš</text:span><text:span text:style-name="T1"> (var iziet visas šķautnes, bet sākums un gals atšķiras).</text:span></text:p>
        </text:list-item>
      </text:list>
      <text:p text:style-name="P1" loext:marker-style-name="T1"><text:span text:style-name="T2">Mērķis:</text:span><text:span text:style-name="T1"> Nostiprināt zināšanas par nepāra pakāpju skaitu (0 — cikls, 2 — ceļš).</text:span></text:p>
      <text:p text:style-name="P59" loext:marker-style-name="T1"/>
      <text:p text:style-name="P1" loext:marker-style-name="T1"><text:span text:style-name="T10">Risinājums</text:span><text:span text:style-name="T1">. Iedomāsimies tipisku grafu (mikrorajona modeli) ar 5 virsotnēm (A, B, C, D, E):</text:span></text:p>
      <text:p text:style-name="P1" loext:marker-style-name="T1"><text:span text:style-name="T2">Pieņemtais modeļa apraksts (grafs):</text:span><text:span text:style-name="T2"/></text:p>
      <text:list text:style-name="WWNum26">
        <text:list-item>
          <text:p text:style-name="P67" loext:marker-style-name="T1"><text:span text:style-name="T1">Kvadrāts: </text:span><text:span text:style-name="T8">A-B, B-C, C-D, D-A </text:span><text:span text:style-name="T8"><draw:custom-shape text:anchor-type="as-char" draw:z-index="4" draw:name="Rectangle 126" draw:style-name="gr1" draw:text-style-name="P12" svg:width="0.3307in" svg:height="0.3307in"><svg:desc>data:image/gif;base64,R0lGODlhAQABAIAAAP///wAAACH5BAEAAAAALAAAAAABAAEAAAICRAEAOw==</svg:desc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/text:list-item>
        <text:list-item>
          <text:p text:style-name="P67" loext:marker-style-name="T1"><text:span text:style-name="T1">Iekšējā šķautne (iela): </text:span><text:span text:style-name="T8">, A-C</text:span></text:p>
        </text:list-item>
        <text:list-item>
          <text:p text:style-name="P68" loext:marker-style-name="T1"><text:span text:style-name="T1">Atzars: </text:span><text:span text:style-name="T8"><text:s/>C-E</text:span></text:p>
        </text:list-item>
      </text:list>
      <text:p text:style-name="P31" loext:marker-style-name="T1"><draw:g text:anchor-type="as-char" draw:z-index="5" draw:name="Canvas 167" draw:style-name="gr2"><draw:custom-shape draw:style-name="gr3" draw:text-style-name="P12" svg:width="2.5039in" svg:height="1.7295in" svg:x="0in" svg:y="0in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154" draw:style-name="gr4" draw:text-style-name="P27" xml:id="id7" draw:id="id7" svg:width="0.4862in" svg:height="0.4433in" svg:x="0in" svg:y="0in"><text:p text:style-name="P26">A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155" draw:style-name="gr4" draw:text-style-name="P27" xml:id="id9" draw:id="id9" svg:width="0.4862in" svg:height="0.4433in" svg:x="1.3409in" svg:y="0in"><text:p text:style-name="P26">B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156" draw:style-name="gr4" draw:text-style-name="P27" xml:id="id10" draw:id="id10" svg:width="0.4862in" svg:height="0.4433in" svg:x="1.3409in" svg:y="1.2264in"><text:p text:style-name="P26">C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157" draw:style-name="gr4" draw:text-style-name="P27" xml:id="id8" draw:id="id8" svg:width="0.4862in" svg:height="0.4433in" svg:x="0in" svg:y="1.2264in"><text:p text:style-name="P26">D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158" draw:style-name="gr4" draw:text-style-name="P27" xml:id="id11" draw:id="id11" svg:width="0.4862in" svg:height="0.4433in" svg:x="1.9563in" svg:y="0.548in"><text:p text:style-name="P26">E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onnector draw:name="Straight Connector 164" draw:style-name="gr5" draw:text-style-name="P28" draw:type="line" svg:x1="0.2429in" svg:y1="0.4429in" svg:x2="0.2429in" svg:y2="1.226in" draw:start-shape="id7" draw:start-glue-point="8" draw:end-shape="id8" draw:end-glue-point="4" svg:d="M617-3269v1989" svg:viewBox="0 0 2 1991"><text:p/></draw:connector><draw:connector draw:name="Straight Connector 168" draw:style-name="gr5" draw:text-style-name="P28" draw:type="line" svg:x1="0.4862in" svg:y1="0.2217in" svg:x2="1.3409in" svg:y2="0.2217in" draw:start-shape="id7" draw:start-glue-point="10" draw:end-shape="id9" draw:end-glue-point="6" svg:d="M1235-3831h2171" svg:viewBox="0 0 2173 2"><text:p/></draw:connector><draw:connector draw:name="Straight Connector 169" draw:style-name="gr5" draw:text-style-name="P28" draw:type="line" svg:x1="1.5839in" svg:y1="0.4429in" svg:x2="1.5839in" svg:y2="1.226in" draw:start-shape="id9" draw:start-glue-point="8" draw:end-shape="id10" draw:end-glue-point="4" svg:d="M4023-3269v1989" svg:viewBox="0 0 2 1991"><text:p/></draw:connector><draw:connector draw:name="Straight Connector 170" draw:style-name="gr5" draw:text-style-name="P28" draw:type="line" svg:x1="0.4862in" svg:y1="1.448in" svg:x2="1.3409in" svg:y2="1.448in" draw:start-shape="id8" draw:start-glue-point="10" draw:end-shape="id10" draw:end-glue-point="6" svg:d="M1235-716h2171" svg:viewBox="0 0 2173 2"><text:p/></draw:connector><draw:connector draw:name="Straight Connector 171" draw:style-name="gr8" draw:text-style-name="P28" draw:type="line" svg:x1="0.4154in" svg:y1="0.3783in" svg:x2="1.4118in" svg:y2="1.2909in" draw:start-shape="id7" draw:start-glue-point="9" draw:end-shape="id10" draw:end-glue-point="5" svg:d="M1055-3433l2531 2318" svg:viewBox="0 0 2533 2320"><text:p/></draw:connector><draw:connector draw:name="Straight Connector 172" draw:style-name="gr9" draw:text-style-name="P28" draw:type="line" svg:x1="2.1992in" svg:y1="0.9909in" svg:x2="1.8272in" svg:y2="1.448in" draw:start-shape="id11" draw:start-glue-point="8" draw:end-shape="id10" draw:end-glue-point="10" svg:d="M5586-1877l-945 1161" svg:viewBox="0 0 947 1162"><text:p/></draw:connector></draw:g></text:p>
      <text:p text:style-name="P1" loext:marker-style-name="T5"><text:span text:style-name="T5">Virsotņu pakāpju noteikšana</text:span><text:span text:style-name="T5"/></text:p>
      <text:p text:style-name="P1" loext:marker-style-name="T1"><text:span text:style-name="T1">Saskaitām, cik šķautņu (ielu) ieiet katrā virsotnē (krustojumā):</text:span><text:span text:style-name="T1"/></text:p>
      <text:list text:style-name="WWNum27">
        <text:list-item>
          <text:p text:style-name="P69" loext:marker-style-name="T1"><text:span text:style-name="T7">A=3 </text:span><text:span text:style-name="T1"><text:s/>— </text:span><text:span text:style-name="T2">nepāra</text:span></text:p>
        </text:list-item>
        <text:list-item>
          <text:p text:style-name="P70" loext:marker-style-name="T2"><text:span text:style-name="T7">B=2 </text:span><text:span text:style-name="T1">— </text:span><text:span text:style-name="T2">pāra</text:span></text:p>
        </text:list-item>
        <text:list-item>
          <text:p text:style-name="P70" loext:marker-style-name="T1"><text:span text:style-name="T7">C=4</text:span><text:span text:style-name="T1"> — </text:span><text:span text:style-name="T2">pāra</text:span></text:p>
        </text:list-item>
        <text:list-item>
          <text:p text:style-name="P70" loext:marker-style-name="T1"><text:span text:style-name="T7">D=2</text:span><text:span text:style-name="T1"> — </text:span><text:span text:style-name="T2">pāra</text:span></text:p>
        </text:list-item>
        <text:list-item>
          <text:p text:style-name="P71" loext:marker-style-name="T1"><text:span text:style-name="T7">E=1</text:span><text:span text:style-name="T1"> — </text:span><text:span text:style-name="T2">nepāra</text:span></text:p>
        </text:list-item>
      </text:list>
      <text:p text:style-name="P7" loext:marker-style-name="T5"><text:span text:style-name="T5">Eilera cikla eksistence</text:span><text:span text:style-name="T5"/></text:p>
      <text:list text:continue-numbering="true" text:style-name="WWNum27">
        <text:list-item>
          <text:p text:style-name="P72" loext:marker-style-name="T1"><text:span text:style-name="T2">Atbilde:</text:span><text:span text:style-name="T1"> Šajā grafikā Eilera cikls </text:span><text:span text:style-name="T2">neeksistē</text:span><text:span text:style-name="T1">.<text:line-break/></text:span><text:span text:style-name="T2">Pamatojums:</text:span><text:span text:style-name="T1"> Saskaņā ar Eilera teorēmu, Eilera cikls eksistē tikai tad, ja </text:span><text:span text:style-name="T2">visu</text:span><text:span text:style-name="T1"> virsotņu pakāpes ir </text:span><text:span text:style-name="T2">pāra skaitļi</text:span><text:span text:style-name="T1">. Šajā piemērā virsotnēm </text:span><text:span text:style-name="T8">A </text:span><text:span text:style-name="T1">un </text:span><text:span text:style-name="T8">E </text:span><text:span text:style-name="T1">ir </text:span><text:span text:style-name="T11">nepāra pakāpes</text:span><text:span text:style-name="T1">, tādēļ </text:span><text:span text:style-name="T5">nav iespējams</text:span><text:span text:style-name="T1"> iziet </text:span><text:soft-page-break/><text:span text:style-name="T1">visas ielas un atgriezties sākumpunktā, nevienu ielu neizbraucot divreiz.</text:span></text:p>
        </text:list-item>
      </text:list>
      <text:p text:style-name="P1" loext:marker-style-name="T5"><text:span text:style-name="T5">Eilera ceļa eksistence</text:span><text:span text:style-name="T5"/></text:p>
      <text:p text:style-name="P1" loext:marker-style-name="T1"><text:span text:style-name="T2">Atbilde:</text:span><text:span text:style-name="T1"> Šajā grafikā Eilera ceļš </text:span><text:span text:style-name="T2">eksistē</text:span><text:span text:style-name="T1">.<text:line-break/></text:span><text:span text:style-name="T2">Pamatojums:</text:span><text:span text:style-name="T1"> Saskaņā ar teorēmu, Eilera ceļš eksistē, ja grafikā ir </text:span><text:span text:style-name="T2">tieši divas</text:span><text:span text:style-name="T1"> virsotnes ar </text:span><text:span text:style-name="T2">nepāra pakāpi</text:span><text:span text:style-name="T1">.</text:span></text:p>
      <text:list text:style-name="WWNum28">
        <text:list-item>
          <text:p text:style-name="P73" loext:marker-style-name="T1"><text:span text:style-name="T1">Mūsu gadījumā nepāra virsotnes ir </text:span><text:span text:style-name="T8">A=3</text:span><text:span text:style-name="T1"> un </text:span><text:span text:style-name="T8">E=1</text:span><text:span text:style-name="T1">.</text:span></text:p>
        </text:list-item>
        <text:list-item>
          <text:p text:style-name="P74" loext:marker-style-name="T1"><text:span text:style-name="T2">Secinājums:</text:span><text:span text:style-name="T1"> Maršruts ir iespējams, ja to sāk virsotnē <text:s/></text:span><text:span text:style-name="T8">A </text:span><text:span text:style-name="T1">un pabeidz virsotnē </text:span><text:span text:style-name="T8">E </text:span><text:span text:style-name="T1">(vai otrādi).</text:span></text:p>
        </text:list-item>
      </text:list>
      <text:p text:style-name="P75" loext:marker-style-name="T28"/>
      <text:h text:style-name="P37" text:outline-level="1">Pārbaudes darbs: Grafu teorijas pamati</text:h>
      <text:p text:style-name="P1" loext:marker-style-name="T1"><text:span text:style-name="T1">1. Uzdevums: Terminu atpazīšana</text:span><text:span text:style-name="T1"/></text:p>
      <text:p text:style-name="P1" loext:marker-style-name="T1"><text:span text:style-name="T1">Savieno jēdzienu ar tā definīciju!</text:span><text:span text:style-name="T1"/></text:p>
      <text:list text:style-name="WWNum29">
        <text:list-item>
          <text:p text:style-name="P76" loext:marker-style-name="T5"><text:span text:style-name="T2">Koks - </text:span><text:span text:style-name="T29">c</text:span><text:span text:style-name="T5"><text:tab/>a) Grafs, kurā katra virsotne savienota ar visām pārējām.</text:span></text:p>
        </text:list-item>
        <text:list-item>
          <text:p text:style-name="P77" loext:marker-style-name="T5"><text:span text:style-name="T2">Pilnais grafs</text:span><text:span text:style-name="T5"> – </text:span><text:span text:style-name="T30">a <text:s/></text:span><text:span text:style-name="T5"><text:tab/>b) Grafs, kurā šķautnēm ir norādīts virziens.</text:span></text:p>
        </text:list-item>
        <text:list-item>
          <text:p text:style-name="P78" loext:marker-style-name="T2"><text:span text:style-name="T2">Orientēts grafs - </text:span><text:span text:style-name="T29">b</text:span><text:span text:style-name="T2"><text:tab/>c) Sakarīgs grafs, kurā nav ciklu.</text:span></text:p>
        </text:list-item>
      </text:list>
      <text:p text:style-name="P1" loext:marker-style-name="T1"><text:span text:style-name="T1">2. Uzdevums: Grafu analīze (7 punkti)</text:span><text:span text:style-name="T1"/></text:p>
      <text:p text:style-name="P1" loext:marker-style-name="T1"><text:span text:style-name="T1">Zemāk dots mikrorajona ielu plāns (grafs </text:span><text:span text:style-name="T8">G</text:span><text:span text:style-name="T1">). Izpildi prasības!</text:span></text:p>
      <text:list xml:id="list1518264549" text:style-name="WWNum33">
        <text:list-item>
          <text:p text:style-name="P79" loext:marker-style-name="T2"><text:span text:style-name="T2">Nosaki un pieraksti katras virsotnes pakāpi:</text:span><text:span text:style-name="T2"/></text:p>
        </text:list-item>
      </text:list>
      <text:p text:style-name="P59" loext:marker-style-name="T1"/>
      <text:p text:style-name="P1" loext:marker-style-name="T1"><draw:g text:anchor-type="as-char" draw:z-index="6" draw:name="Canvas 267" draw:style-name="gr2"><draw:custom-shape draw:style-name="gr3" draw:text-style-name="P12" svg:width="3.4862in" svg:height="1.7295in" svg:x="0in" svg:y="0in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256" draw:style-name="gr4" draw:text-style-name="P27" svg:width="0.4862in" svg:height="0.4433in" svg:x="0in" svg:y="0in"><text:p text:style-name="P26">A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57" draw:style-name="gr4" draw:text-style-name="P27" xml:id="id12" draw:id="id12" svg:width="0.4862in" svg:height="0.4433in" svg:x="1.3409in" svg:y="0in"><text:p text:style-name="P26">B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58" draw:style-name="gr4" draw:text-style-name="P27" svg:width="0.4862in" svg:height="0.4433in" svg:x="1.3409in" svg:y="1.2264in"><text:p text:style-name="P26">C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59" draw:style-name="gr4" draw:text-style-name="P27" xml:id="id14" draw:id="id14" svg:width="0.4862in" svg:height="0.4433in" svg:x="0in" svg:y="1.2264in"><text:p text:style-name="P26">D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60" draw:style-name="gr4" draw:text-style-name="P27" xml:id="id13" draw:id="id13" svg:width="0.4862in" svg:height="0.4433in" svg:x="1.9563in" svg:y="0.548in"><text:p text:style-name="P26">E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onnector draw:name="Straight Connector 261" draw:style-name="gr5" draw:text-style-name="P28" draw:type="line" svg:x1="0.2429in" svg:y1="0.4429in" svg:x2="0.2429in" svg:y2="1.2252in" svg:d="M617-3269v1987" svg:viewBox="0 0 2 1990"><text:p/></draw:connector><draw:connector draw:name="Straight Connector 262" draw:style-name="gr5" draw:text-style-name="P28" draw:type="line" svg:x1="0.4866in" svg:y1="0.2217in" svg:x2="1.3402in" svg:y2="0.2217in" svg:d="M1236-3831h2168" svg:viewBox="0 0 2170 2"><text:p/></draw:connector><draw:connector draw:name="Straight Connector 263" draw:style-name="gr5" draw:text-style-name="P28" draw:type="line" svg:x1="1.7563in" svg:y1="0.3783in" svg:x2="2.0272in" svg:y2="0.6126in" draw:start-shape="id12" draw:start-glue-point="9" draw:end-shape="id13" draw:end-glue-point="5" svg:d="M4461-3433l688 595" svg:viewBox="0 0 690 596"><text:p/></draw:connector><draw:connector draw:name="Straight Connector 264" draw:style-name="gr5" draw:text-style-name="P28" draw:type="line" svg:x1="0.4866in" svg:y1="1.448in" svg:x2="1.3402in" svg:y2="1.448in" svg:d="M1236-716h2168" svg:viewBox="0 0 2170 2"><text:p/></draw:connector><draw:connector draw:name="Straight Connector 266" draw:style-name="gr5" draw:text-style-name="P28" draw:type="line" svg:x1="2.1992in" svg:y1="0.9909in" svg:x2="1.828in" svg:y2="1.448in" svg:d="M5586-1877l-943 1161" svg:viewBox="0 0 945 1162"><text:p/></draw:connector><draw:connector draw:name="Straight Connector 268" draw:style-name="gr8" draw:text-style-name="P28" draw:type="line" svg:x1="0.4154in" svg:y1="1.2909in" svg:x2="1.4118in" svg:y2="0.3783in" draw:start-shape="id14" draw:start-glue-point="11" draw:end-shape="id12" draw:end-glue-point="7" svg:d="M1055-1115l2531-2318" svg:viewBox="0 0 2533 2320"><text:p/></draw:connector><draw:custom-shape draw:name="Oval 269" draw:style-name="gr4" draw:text-style-name="P27" svg:width="0.4862in" svg:height="0.4433in" svg:x="2.8602in" svg:y="0.1043in"><text:p text:style-name="P26">E</text:p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onnector draw:name="Straight Connector 270" draw:style-name="gr9" draw:text-style-name="P28" draw:type="line" svg:x1="2.8602in" svg:y1="0.3134in" svg:x2="2.3717in" svg:y2="0.6126in" draw:end-shape="id13" draw:end-glue-point="11" svg:d="M7265-3598l-1241 760" svg:viewBox="0 0 1244 762"><text:p/></draw:connector></draw:g></text:p>
      <text:list text:style-name="WWNum30">
        <text:list-item>
          <text:p text:style-name="P80" loext:marker-style-name="T1"><text:span text:style-name="T7">A= </text:span><text:span text:style-name="T31">2 - pāra</text:span></text:p>
        </text:list-item>
        <text:list-item>
          <text:p text:style-name="P81" loext:marker-style-name="T1"><text:span text:style-name="T7">B= </text:span><text:span text:style-name="T31">3 nepāra</text:span></text:p>
        </text:list-item>
        <text:list-item>
          <text:p text:style-name="P81" loext:marker-style-name="T1"><text:span text:style-name="T7">C= </text:span><text:span text:style-name="T31">2 pāra</text:span></text:p>
        </text:list-item>
        <text:list-item>
          <text:p text:style-name="P81" loext:marker-style-name="T1"><text:span text:style-name="T7">D= </text:span><text:span text:style-name="T31">3 nepāra</text:span></text:p>
        </text:list-item>
        <text:list-item>
          <text:p text:style-name="P82" loext:marker-style-name="T1"><text:span text:style-name="T7">E=</text:span><text:span text:style-name="T31">3 nepāra</text:span><text:span text:style-name="T2"><text:line-break/></text:span><text:span text:style-name="T7">F= </text:span><text:span text:style-name="T31">1 nepāra</text:span></text:p>
        </text:list-item>
      </text:list>
      <text:list text:continue-list="list1518264549" text:style-name="WWNum33">
        <text:list-item>
          <text:p text:style-name="P79" loext:marker-style-name="T2"><text:span text:style-name="T2">Vai šajā rajonā kurjers var izbraukt visas ielas tieši vienu reizi (Eilera ceļš)?</text:span></text:p>
        </text:list-item>
      </text:list>
      <text:p text:style-name="P1" loext:marker-style-name="T1"><text:span text:style-name="T2"><text:tab/></text:span><text:span text:style-name="T32">Nē</text:span><text:span text:style-name="T2"><text:line-break/>C) Pamato savu atbildi, balstoties uz Eilera teorēmu:</text:span></text:p>
      <text:p text:style-name="P83">nepāra pakāpju virsotņu skaits ir lielāks par divi. kurjers fiziski nevar izbraukt visas ielas tieši vienu reizi, nebraucot pa kādu no tām atkārtoti.</text:p>
      <text:p text:style-name="P1" loext:marker-style-name="T1"><draw:rect text:anchor-type="as-char" style:rel-width="100%" draw:z-index="10" draw:style-name="gr7" draw:text-style-name="P45" svg:width="5.7685in" svg:height="0.0213in"><text:p/></draw:rect></text:p>
      <text:p text:style-name="P1" loext:marker-style-name="T1"><text:span text:style-name="T2">D) Ja atbilde ir "Jā", kurās virsotnēs kurjeram ir jāsāk un jābeidz savs maršruts?</text:span><text:span text:style-name="T2"/></text:p>
      <text:p text:style-name="P23" loext:marker-style-name="T1"><text:span text:style-name="T1">Sākums: _________ <text:s/>Beigas: _________</text:span><text:span text:style-name="T1"/></text:p>
      <text:p text:style-name="P84" loext:marker-style-name="T1"/>
      <text:p text:style-name="P85" loext:marker-style-name="T33"><text:soft-page-break/></text:p>
      <text:h text:style-name="P86" text:outline-level="2" loext:marker-style-name="T4"><text:bookmark text:name="_GoBack"/><text:span text:style-name="T4">3. Koku un pilno grafu īpašības</text:span><text:span text:style-name="T4"/></text:h>
      <text:p text:style-name="P1" loext:marker-style-name="T1"><text:span text:style-name="T2">Uzdevums:</text:span><text:span text:style-name="T2"/></text:p>
      <text:list text:style-name="WWNum11">
        <text:list-item>
          <text:p text:style-name="P87" loext:marker-style-name="T1"><text:span text:style-name="T1">Cik šķautņu ir </text:span><text:span text:style-name="T2">pilnajā grafā</text:span><text:span text:style-name="T1"> ar </text:span><text:span text:style-name="T8">n=6 </text:span><text:span text:style-name="T1">virsotnēm? (Formula: </text:span><text:span text:style-name="T8">n(n-1)/2</text:span><text:span text:style-name="T1">). </text:span><text:span text:style-name="T34">15</text:span></text:p>
        </text:list-item>
        <text:list-item>
          <text:p text:style-name="P88" loext:marker-style-name="T1"><text:span text:style-name="T1">Ja mums ir </text:span><text:span text:style-name="T2">koks</text:span><text:span text:style-name="T1"> ar 10 virsotnēm, cik šķautņu tam obligāti ir? (Īpašība: </text:span><text:span text:style-name="T8">n-1</text:span><text:span text:style-name="T1">). </text:span><text:span text:style-name="T34">9 </text:span></text:p>
        </text:list-item>
        <text:list-item>
          <text:p text:style-name="P89" loext:marker-style-name="T1"><text:span text:style-name="T1">Vai pilnais grafs ar 4 virsotnēm satur ciklu? </text:span><text:span text:style-name="T34">Jā</text:span></text:p>
        </text:list-item>
      </text:list>
      <text:p text:style-name="P1" loext:marker-style-name="T1"><text:span text:style-name="T2">Mērķis:</text:span><text:span text:style-name="T1"> Iemācīt studentiem atpazīt striktas matemātiskas likumsakarības specifiskos grafu veidos.</text:span></text:p>
      <text:p text:style-name="P1" loext:marker-style-name="T1"><text:span text:style-name="T10">Atrisinājumi</text:span><text:span text:style-name="T1"> koku un pilno grafu īpašību uzdevumam:</text:span></text:p>
      <text:p text:style-name="P23" loext:marker-style-name="T1"><text:span text:style-name="T2">Cik šķautņu ir pilnajā grafā ar </text:span><text:span text:style-name="T8">n=6</text:span><text:span text:style-name="T2">virsotnēm?</text:span></text:p>
      <text:list text:style-name="WWNum34">
        <text:list-item>
          <text:list>
            <text:list-item>
              <text:p text:style-name="P90" loext:marker-style-name="T1"><text:span text:style-name="T2">Formula: </text:span><draw:frame draw:style-name="fr1" draw:name="Object4" text:anchor-type="as-char" svg:width="0.8417in" svg:height="0.4799in" draw:z-index="35"><draw:object xlink:href="./Object 4" xlink:type="simple" xlink:show="embed" xlink:actuate="onLoad"/><draw:image xlink:href="./ObjectReplacements/Object 4" xlink:type="simple" xlink:show="embed" xlink:actuate="onLoad"/></draw:frame><text:span text:style-name="T1"><text:s/></text:span></text:p>
            </text:list-item>
            <text:list-item>
              <text:p text:style-name="P91" loext:marker-style-name="T1"><text:span text:style-name="T2">Aprēķins:</text:span><text:span text:style-name="T1"> </text:span><draw:frame draw:style-name="fr1" draw:name="Object5" text:anchor-type="as-char" svg:width="0.9134in" svg:height="0.4799in" draw:z-index="36"><draw:object xlink:href="./Object 5" xlink:type="simple" xlink:show="embed" xlink:actuate="onLoad"/><draw:image xlink:href="./ObjectReplacements/Object 5" xlink:type="simple" xlink:show="embed" xlink:actuate="onLoad"/></draw:frame><draw:custom-shape text:anchor-type="as-char" draw:z-index="7" draw:name="Rectangle 283" draw:style-name="gr1" draw:text-style-name="P12" svg:width="0.3307in" svg:height="0.3307in"><svg:desc>data:image/gif;base64,R0lGODlhAQABAIAAAP///wAAACH5BAEAAAAALAAAAAABAAEAAAICRAEAOw==</svg:desc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ext:list-item>
            <text:list-item>
              <text:p text:style-name="P92" loext:marker-style-name="T1"><text:span text:style-name="T2">Paskaidrojums:</text:span><text:span text:style-name="T1"> Katra no 6 virsotnēm ir savienota ar 5 citām virsotnēm, bet tā kā katra šķautne savieno divus punktus, rezultāts jādala ar 2, lai izvairītos no dubultas saskaitīšanas.</text:span></text:p>
            </text:list-item>
          </text:list>
        </text:list-item>
      </text:list>
      <text:p text:style-name="P23" loext:marker-style-name="T1"><text:span text:style-name="T2">Ja mums ir koks ar 10 virsotnēm, cik šķautņu tam obligāti ir?</text:span><text:span text:style-name="T2"/></text:p>
      <text:list text:continue-numbering="true" text:style-name="WWNum34">
        <text:list-item>
          <text:list>
            <text:list-item>
              <text:p text:style-name="P90" loext:marker-style-name="T1"><text:span text:style-name="T2">Īpašība:</text:span><text:span text:style-name="T1"> </text:span><text:span text:style-name="T35">e=n-1</text:span></text:p>
            </text:list-item>
            <text:list-item>
              <text:p text:style-name="P91" loext:marker-style-name="T1"><text:span text:style-name="T2">Aprēķins:</text:span><text:span text:style-name="T1"> </text:span><text:span text:style-name="T36">E=10-1=9</text:span></text:p>
            </text:list-item>
            <text:list-item>
              <text:p text:style-name="P92" loext:marker-style-name="T1"><text:span text:style-name="T2">Paskaidrojums:</text:span><text:span text:style-name="T1"> Jebkurā kokā (sakarīgā grafā bez cikliem) šķautņu skaits vienmēr ir par vienu mazāks nekā virsotņu skaits. Ja tiktu pievienota 10. šķautne, obligāti izveidotos cikls.</text:span></text:p>
            </text:list-item>
          </text:list>
        </text:list-item>
      </text:list>
      <text:p text:style-name="P30" loext:marker-style-name="T1"><text:span text:style-name="T2">Vai pilnais grafs ar 4 virsotnēm satur ciklu?</text:span><text:span text:style-name="T2"/></text:p>
      <text:list text:continue-numbering="true" text:style-name="WWNum34">
        <text:list-item>
          <text:list>
            <text:list-item>
              <text:p text:style-name="P93" loext:marker-style-name="T1"><text:span text:style-name="T2">Atbilde:</text:span><text:span text:style-name="T1"> </text:span><text:span text:style-name="T2">Jā.</text:span></text:p>
            </text:list-item>
            <text:list-item>
              <text:p text:style-name="P94" loext:marker-style-name="T1"><text:span text:style-name="T2">Pamatojums:</text:span><text:span text:style-name="T1"> Pilnais grafs ar 4 virsotnēm (</text:span><text:span text:style-name="T8">K</text:span><text:span text:style-name="T37">4</text:span><text:span text:style-name="T1">) satur vairākus ciklus (piemēram, kvadrātu pa perimetru vai trijstūrus starp jebkurām 3 virsotnēm). Jebkurš pilnais grafs, kurā </text:span><draw:frame draw:style-name="fr1" draw:name="Object6" text:anchor-type="as-char" svg:width="0.4008in" svg:height="0.228in" draw:z-index="37"><draw:object xlink:href="./Object 6" xlink:type="simple" xlink:show="embed" xlink:actuate="onLoad"/><draw:image xlink:href="./ObjectReplacements/Object 6" xlink:type="simple" xlink:show="embed" xlink:actuate="onLoad"/></draw:frame><text:span text:style-name="T1">, satur ciklus.</text:span></text:p>
            </text:list-item>
          </text:list>
        </text:list-item>
      </text:list>
      <text:p text:style-name="P75" loext:marker-style-name="T28"/>
      <text:h text:style-name="P37" text:outline-level="1">Teorijas pārbaudes darbs: Koki un Pilnie grafi</text:h>
      <text:p text:style-name="Standard" loext:marker-style-name="T38"><text:span text:style-name="T38">1. daļa: Pilnie grafi (</text:span><text:span text:style-name="T39">Kn</text:span><text:span text:style-name="T40">)</text:span></text:p>
      <text:list text:style-name="WWNum40">
        <text:list-item>
          <text:p text:style-name="P95"><text:span text:style-name="Strong_20_Emphasis">Definīcija:</text:span><text:span text:style-name="t286pc"> Ar ko pilnais grafs atšķiras no parasta sajūgta grafa?</text:span></text:p>
        </text:list-item>
      </text:list>
      <text:p text:style-name="P96">Pilnajā grafā katra virsotne ir tieši savienota ar visām pārējām. Parastā sajūgtā grafā pietiek, ka tās savienotas netieši (eksistē ceļš).</text:p>
      <text:list text:continue-numbering="true" text:style-name="WWNum40">
        <text:list-item>
          <text:p text:style-name="P95"><text:span text:style-name="Strong_20_Emphasis">Aprēķins:</text:span><text:span text:style-name="t286pc"> Grafikā ir 8 virsotnes. Cik šķautņu nepieciešams, lai tas būtu pilnais grafs? (Uzraksti formulu un rezultātu)</text:span></text:p>
        </text:list-item>
      </text:list>
      <text:p text:style-name="P97">n(n-1)/2 -&gt; 8(8-1)/2 = <text:span text:style-name="T41">28</text:span></text:p>
      <text:list text:continue-numbering="true" text:style-name="WWNum40">
        <text:list-item>
          <text:p text:style-name="P98" loext:marker-style-name="t286pc"><text:span text:style-name="Strong_20_Emphasis">Īpašība:</text:span><text:span text:style-name="t286pc"> Kāda ir katras virsotnes pakāpe pilnajā grafā ar </text:span><text:span text:style-name="t286pc"><text:span text:style-name="T42">n </text:span></text:span><text:span text:style-name="t286pc">virsotnēm?</text:span><text:line-break/><text:span text:style-name="t286pc">b) </text:span><text:span text:style-name="t286pc"><text:span text:style-name="T42">n-1</text:span></text:span></text:p>
        </text:list-item>
      </text:list>
      <text:p text:style-name="P99"><text:span text:style-name="Strong_20_Emphasis"><text:span text:style-name="T38">2. daļa: Koki (</text:span></text:span><text:span text:style-name="Strong_20_Emphasis"><text:span text:style-name="T43">T</text:span></text:span><text:span text:style-name="Strong_20_Emphasis"><text:span text:style-name="T38">)</text:span></text:span></text:p>
      <text:list text:style-name="WWNum41">
        <text:list-item>
          <text:p text:style-name="P100"><text:span text:style-name="Strong_20_Emphasis">Definīcija:</text:span><text:span text:style-name="t286pc"> Uzskaiti divas obligātas koka pazīmes!</text:span></text:p>
          <text:list>
            <text:list-item>
              <text:p text:style-name="P101">Sakarīģs grafs</text:p>
            </text:list-item>
            <text:list-item>
              <text:p text:style-name="P102">Nesatur ciklus</text:p>
            </text:list-item>
          </text:list>
        </text:list-item>
        <text:list-item>
          <text:p text:style-name="P103"><text:span text:style-name="Strong_20_Emphasis">Likumsakarība:</text:span><text:span text:style-name="t286pc"> Ja kokā ir 100 virsotnes, cik šķautņu tajā atrodas?</text:span></text:p>
        </text:list-item>
      </text:list>
      <text:p text:style-name="P104">99 šķautnes</text:p>
      <text:list text:continue-numbering="true" text:style-name="WWNum41">
        <text:list-item>
          <text:p text:style-name="P105"><text:span text:style-name="Strong_20_Emphasis">Analīze:</text:span><text:span text:style-name="t286pc"> Vai koks var saturēt Eilera ciklu? Pamato savu viedokli!</text:span></text:p>
        </text:list-item>
      </text:list>
      <text:p text:style-name="P106">Nē, jo kokā pēc definīcijas nav ciklu.</text:p>
      <text:p text:style-name="P107">3. daļa: Salīdzināšana</text:p>
      <text:list text:style-name="WWNum42">
        <text:list-item>
          <text:p text:style-name="P108"><text:span text:style-name="Strong_20_Emphasis">Apgalvojums:</text:span><text:span text:style-name="t286pc"> "Jebkurš koks ir pilnais grafs." Vai tas ir patiess? <text:line-break/></text:span><text:span text:style-name="t286pc"><text:span text:style-name="T44">Nē</text:span></text:span><text:span text:style-name="t286pc"> </text:span></text:p>
        </text:list-item>
        <text:list-item>
          <text:p text:style-name="P109"><text:span text:style-name="Strong_20_Emphasis">Apgalvojums:</text:span><text:span text:style-name="t286pc"> "Jebkurš pilnais grafs ar </text:span><text:span text:style-name="t286pc"><text:span text:style-name="T42">n&gt;2 </text:span></text:span><text:span text:style-name="t286pc">satur ciklus." <text:line-break/></text:span><text:span text:style-name="t286pc"><text:span text:style-name="T44">Jā</text:span></text:span></text:p>
        </text:list-item>
      </text:list>
      <text:h text:style-name="P19" text:outline-level="1" loext:marker-style-name="T45"><text:span text:style-name="T46"><text:s/></text:span><text:span text:style-name="T47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v" fo:country="LV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lv" fo:country="LV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oto Sans" fo:font-family="'Noto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1665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028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HTML_20_Preformatted" style:display-name="HTML Preformatted" style:family="paragraph" style:parent-style-name="Standard" loext:linked-style-name="HTML_20_Preformatted_20_Char">
      <style:paragraph-properties fo:margin-top="0in" fo:margin-bottom="0in" style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286pc" style:family="text" style:parent-style-name="Default_20_Paragraph_20_Font"/>
    <style:style style:name="dtet0b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 loext:linked-style-name="Heading_20_1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Courier New1" style:font-family-complex="'Courier New'" style:font-family-generic-complex="system" style:font-pitch-complex="variable" style:font-size-complex="10pt"/>
    </style:style>
    <style:style style:name="undefined" style:family="text" style:parent-style-name="Default_20_Paragraph_20_Font"/>
    <style:style style:name="cs0cqb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/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/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/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/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style:font-name="Calibri" fo:font-family="Calibri" style:font-family-generic="roman" style:font-pitch="variable"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Calibri" fo:font-family="Calibri" style:font-family-generic="roman" style:font-pitch="variable"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0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6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6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7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7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7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ldis</meta:initial-creator>
    <meta:editing-cycles>26</meta:editing-cycles>
    <meta:creation-date>2026-03-30T05:32:00</meta:creation-date>
    <dc:date>2026-04-15T22:07:49.622009928</dc:date>
    <meta:editing-duration>PT3H9M6S</meta:editing-duration>
    <meta:generator>LibreOffice/26.2.2.2$Linux_X86_64 LibreOffice_project/620$Build-2</meta:generator>
    <meta:document-statistic meta:table-count="0" meta:image-count="0" meta:object-count="6" meta:page-count="12" meta:paragraph-count="222" meta:word-count="1856" meta:character-count="11450" meta:non-whitespace-character-count="9864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V</mi>
      <mi>≥</mi>
      <mn>3</mn>
    </mrow>
    <annotation encoding="StarMath 5.0">V≥3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text> </mtext>
      <mi>E</mi>
      <mi>≤</mi>
      <mn>3</mn>
      <mi>V</mi>
      <mtext>-</mtext>
      <mn>6</mn>
    </mrow>
    <annotation encoding="StarMath 5.0">" " E≤3 V "-"6 </annotation>
  </semantics>
</math>
</file>

<file path=Object 4/content.xml><?xml version="1.0" encoding="utf-8"?>
<math xmlns="http://www.w3.org/1998/Math/MathML" display="block">
  <semantics>
    <mrow>
      <mi>E</mi>
      <mtext>=</mtext>
      <mfrac>
        <mrow>
          <mi>n</mi>
          <mo stretchy="false">(</mo>
          <mi>n</mi>
          <mtext>-</mtext>
          <mn>1</mn>
          <mo stretchy="false">)</mo>
        </mrow>
        <mn>2</mn>
      </mfrac>
    </mrow>
    <annotation encoding="StarMath 5.0">E"=" {n\(n"-"1\)} over {2}</annotation>
  </semantics>
</math>
</file>

<file path=Object 5/content.xml><?xml version="1.0" encoding="utf-8"?>
<math xmlns="http://www.w3.org/1998/Math/MathML" display="block">
  <semantics>
    <mrow>
      <mi>E</mi>
      <mtext>=</mtext>
      <mfrac>
        <mrow>
          <mn>6</mn>
          <mi>×</mi>
          <mn>5</mn>
        </mrow>
        <mn>2</mn>
      </mfrac>
      <mtext>=</mtext>
      <mn>15</mn>
    </mrow>
    <annotation encoding="StarMath 5.0">E"=" {6×5} over {2} "="15</annotation>
  </semantics>
</math>
</file>

<file path=Object 6/content.xml><?xml version="1.0" encoding="utf-8"?>
<math xmlns="http://www.w3.org/1998/Math/MathML" display="block">
  <semantics>
    <mrow>
      <mi>n</mi>
      <mi>≥</mi>
      <mn>3</mn>
    </mrow>
    <annotation encoding="StarMath 5.0">n≥3</annotation>
  </semantics>
</math>
</file>